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  <style:text-properties fo:color="#b2b2b2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nions Class rules - </text:span><text:a xlink:type="simple" xlink:href="https://www.youtube.com/watch?v=ddvTFgzkS5M&amp;feature=youtu.be" text:style-name="Internet_20_link" text:visited-style-name="Visited_20_Internet_20_Link"><text:span text:style-name="T1">https://www.youtube.com/watch?v=ddvTFgzkS5M&amp;feature=youtu.be</text:span></text:a></text:p>
      <text:p text:style-name="Standard"/>
      <text:p text:style-name="P2">How much do you remember?</text:p>
      <text:p text:style-name="Standard"/>
      <text:p text:style-name="P3">No ____________________</text:p>
      <text:p text:style-name="P3">Be a good ____________________</text:p>
      <text:p text:style-name="P3">____________________ bodily functions</text:p>
      <text:p text:style-name="P3">Always ____________________ directions and listen to the ____________________</text:p>
      <text:p text:style-name="P3">No teasing or ____________________ others</text:p>
      <text:p text:style-name="P3">Don't ____________________ time when you leave the room</text:p>
      <text:p text:style-name="P3">Keep your ____________________ to yourself</text:p>
      <text:p text:style-name="P3">____________________ other learners by not disrupting</text:p>
      <text:p text:style-name="P3">Be supportive when ____________________ in groups</text:p>
      <text:p text:style-name="P3">Leave ____________________ at home.</text:p>
      <text:p text:style-name="P3">Keep cell phones ____________________ off in backpacks</text:p>
      <text:p text:style-name="P3">____________________ for help when you need it</text:p>
      <text:p text:style-name="P3">Keep your area ____________________</text:p>
      <text:p text:style-name="Standard"/>
      <text:p text:style-name="P2">Develop these rules using MUST or MUSTN'T</text:p>
      <text:p text:style-name="Standard"/>
      <text:p text:style-name="Standard">No gum</text:p>
      <text:p text:style-name="Standard">Be a good friend.</text:p>
      <text:p text:style-name="Standard">Control bodily functions</text:p>
      <text:p text:style-name="Standard">Always follow directions and listen to the teacher</text:p>
      <text:p text:style-name="Standard">No teasing or bullying others</text:p>
      <text:p text:style-name="Standard">Don't waste time when you leave the room</text:p>
      <text:p text:style-name="Standard">Keep your hands to yourself</text:p>
      <text:p text:style-name="Standard">Respect other learners by not disrupting</text:p>
      <text:p text:style-name="Standard">Be supportive when working in groups</text:p>
      <text:p text:style-name="Standard">Leave toys at home.</text:p>
      <text:p text:style-name="Standard">Keep cell phones turned off in backpacks</text:p>
      <text:p text:style-name="Standard">Ask for help when you need it</text:p>
      <text:p text:style-name="Standard">Keep your area clean</text:p>
      <text:p text:style-name="Standard"/>
      <text:p text:style-name="P2">Find other rules (must AND mustn't) and explain why we should obey them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6-08-28T10:19:10.22</meta:creation-date>
    <dc:date>2016-08-28T12:46:02.12</dc:date>
    <dc:creator>Yvan BAPTISTE</dc:creator>
    <meta:editing-duration>PT25M</meta:editing-duration>
    <meta:editing-cycles>14</meta:editing-cycles>
    <meta:generator>OpenOffice/4.1.2$Win32 OpenOffice.org_project/412m3$Build-9782</meta:generator>
    <meta:printed-by>Yvan BAPTISTE</meta:printed-by>
    <meta:print-date>2016-08-28T10:43:19.23</meta:print-date>
    <meta:document-statistic meta:table-count="0" meta:image-count="0" meta:object-count="0" meta:page-count="1" meta:paragraph-count="31" meta:word-count="169" meta:character-count="1973"/>
  </office:meta>
</office:document-meta>
</file>