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6" style:family="paragraph" style:parent-style-name="Standard">
      <style:text-properties fo:background-color="transparent"/>
    </style:style>
    <style:style style:name="T1" style:family="text">
      <style:text-properties fo:language="en" fo:country="AU"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 – AIB</text:p>
      <text:p text:style-name="Standard"/>
      <text:p text:style-name="Standard">type of document : <text:s/></text:p>
      <text:p text:style-name="Standard"/>
      <text:p text:style-name="Standard">number of speakers :</text:p>
      <text:p text:style-name="Standard"/>
      <text:p text:style-name="Standard">gender :</text:p>
      <text:p text:style-name="Standard"/>
      <text:p text:style-name="Standard">job :</text:p>
      <text:p text:style-name="Standard"/>
      <text:p text:style-name="Standard">nationality :</text:p>
      <text:p text:style-name="Standard"/>
      <text:p text:style-name="Standard">country :</text:p>
      <text:p text:style-name="Standard"/>
      <text:p text:style-name="Standard">other protagonists :</text:p>
      <text:p text:style-name="Standard"/>
      <text:p text:style-name="Standard">tone :</text:p>
      <text:p text:style-name="Standard"/>
      <text:p text:style-name="Standard">some 'errors' / 'mistakes' that women make</text:p>
      <text:p text:style-name="Standard"/>
      <text:p text:style-name="Standard"/>
      <text:p text:style-name="Standard"/>
      <text:p text:style-name="Standard"/>
      <text:p text:style-name="Standard">the real causes :</text:p>
      <text:p text:style-name="Standard"/>
      <text:p text:style-name="Standard">topic/issue/problem :</text:p>
      <text:p text:style-name="Standard"/>
      <text:p text:style-name="Standard">expression repeated many times at the end</text:p>
      <text:p text:style-name="Standard"/>
      <text:p text:style-name="Standard">message :</text:p>
      <text:p text:style-name="Standard"/>
      <text:p text:style-name="Standard">aim of the document :</text:p>
      <text:p text:style-name="Standard"/>
      <text:p text:style-name="Standard">particularity of the document : </text:p>
      <text:p text:style-name="Standard"/>
      <text:p text:style-name="Standard"/>
      <text:p text:style-name="Standard">(branching out = related events/actions/problems)</text:p>
      <text:p text:style-name="Standard"/>
      <text:p text:style-name="P5">CO – AIB – TEACHER</text:p>
      <text:p text:style-name="P2"/>
      <text:p text:style-name="P3"><text:a xlink:type="simple" xlink:href="https://www.youtube.com/watch?v=8hC0Ng_ajpY" text:style-name="Internet_20_link" text:visited-style-name="Visited_20_Internet_20_Link">https://www.youtube.com/watch?v=8hC0Ng_ajpY</text:a></text:p>
      <text:p text:style-name="P3"/>
      <text:p text:style-name="Standard"/>
      <text:p text:style-name="Standard">type of document : <text:s/><text:span text:style-name="T3">a didactic / educational video </text:span></text:p>
      <text:p text:style-name="Standard"/>
      <text:p text:style-name="Standard">number of speakers : <text:span text:style-name="T3">2 </text:span></text:p>
      <text:p text:style-name="Standard"/>
      <text:p text:style-name="Standard">gender : <text:span text:style-name="T3">2 young women</text:span></text:p>
      <text:p text:style-name="Standard"/>
      <text:p text:style-name="Standard">job : <text:s/><text:span text:style-name="T1">Bollywood actress Kalki Koechlin and T.V host Juhi Pandey</text:span></text:p>
      <text:p text:style-name="Standard"/>
      <text:p text:style-name="Standard">nationality : <text:span text:style-name="T3">Indian</text:span> </text:p>
      <text:p text:style-name="Standard"/>
      <text:p text:style-name="Standard">country : <text:s/><text:span text:style-name="T3">India where people speak Hindi (and English) </text:span><text:span text:style-name="T4">is the problem limited to/typical of <text:s/>India?</text:span></text:p>
      <text:p text:style-name="P4"/>
      <text:p text:style-name="Standard">other protagonists : <text:span text:style-name="T3">a rapist / perpetrator / attacker+ a policeman</text:span></text:p>
      <text:p text:style-name="Standard"/>
      <text:p text:style-name="Standard">tone : <text:span text:style-name="T3">humorous + serious topic</text:span> (more efficient than a simple denunciation/accusation?)</text:p>
      <text:p text:style-name="Standard"/>
      <text:p text:style-name="Standard">some errors/mistakes that women make : </text:p>
      <text:p text:style-name="P2">they wear provocative clothes, women give birth to men, they do'nt use the <text:span text:style-name="T2">bhaiya technique, they work late at night, they have a job, they must accept being raped by their husbands, Bollywod (actresses titillate men), mobile phones (encourage women to talk), women go out without a boy's protection, they seduce young men into raping them</text:span></text:p>
      <text:p text:style-name="P6"/>
      <text:p text:style-name="Standard">the real causes : <text:span text:style-name="T3">patriarchy, men have eyes, chowmein (men can't resist hormonal surges)</text:span></text:p>
      <text:p text:style-name="Standard"/>
      <text:p text:style-name="Standard">topic/issue/problem : <text:span text:style-name="T3">rape and sexual assault on Indian women + impunity of perpetrators</text:span></text:p>
      <text:p text:style-name="Standard"/>
      <text:p text:style-name="Standard">expression repeated many times at the end : <text:span text:style-name="T3">it's my fault</text:span></text:p>
      <text:p text:style-name="Standard"/>
      <text:p text:style-name="Standard">message : it's <text:span text:style-name="T3">not</text:span> your fault</text:p>
      <text:p text:style-name="Standard"/>
      <text:p text:style-name="Standard">aim of the document : <text:span text:style-name="T3">persuade/convince Indian women that they are not responsible/to blame for the problem of sexual harassment</text:span></text:p>
      <text:p text:style-name="Standard"/>
      <text:p text:style-name="Standard">particularity of the document : <text:span text:style-name="T3">the use of irony to tackle a very serious issue</text:span></text:p>
      <text:p text:style-name="Standard"/>
      <text:p text:style-name="Standard">(branching out = related events/actions/problems)</text:p>
      <text:p text:style-name="P2">#MeToo movement</text:p>
      <text:p text:style-name="P2">domestic violence</text:p>
      <text:p text:style-name="P2">femicide /ˈfem.ə.saɪd/</text:p>
      <text:p text:style-name="P2">women's rights / women's lib</text:p>
      <text:p text:style-name="P2">salary disparities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12-12T07:48:37.95</meta:creation-date>
    <dc:date>2019-12-12T08:20:00.84</dc:date>
    <dc:creator>Yvan BAPTISTE</dc:creator>
    <meta:editing-duration>PT29M29S</meta:editing-duration>
    <meta:editing-cycles>23</meta:editing-cycles>
    <meta:generator>OpenOffice/4.1.3$Win32 OpenOffice.org_project/413m1$Build-9783</meta:generator>
    <meta:document-statistic meta:table-count="0" meta:image-count="0" meta:object-count="0" meta:page-count="2" meta:paragraph-count="42" meta:word-count="299" meta:character-count="1849"/>
  </office:meta>
</office:document-meta>
</file>