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text-properties fo:font-weight="bold" style:font-weight-asian="bold" style:font-weight-complex="bold"/>
    </style:style>
    <style:style style:name="P4" style:family="paragraph" style:parent-style-name="Standard">
      <style:paragraph-properties fo:text-align="justify" style:justify-single-word="false"/>
      <style:text-properties fo:font-weight="bold" style:font-weight-asian="bold" style:font-weight-complex="bold"/>
    </style:style>
    <style:style style:name="P5" style:family="paragraph" style:parent-style-name="Standard">
      <style:paragraph-properties fo:text-align="center" style:justify-single-word="false"/>
      <style:text-properties fo:font-weight="bold" style:font-weight-asian="bold" style:font-weight-complex="bold"/>
    </style:style>
    <style:style style:name="P6" style:family="paragraph" style:parent-style-name="Standard">
      <style:paragraph-properties fo:text-align="center" style:justify-single-word="false"/>
    </style:style>
    <style:style style:name="P7" style:family="paragraph" style:parent-style-name="Standard">
      <style:paragraph-properties fo:text-align="justify" style:justify-single-word="false"/>
      <style:text-properties fo:font-weight="normal" style:font-weight-asian="normal" style:font-weight-complex="normal"/>
    </style:style>
    <style:style style:name="P8" style:family="paragraph" style:parent-style-name="Standard">
      <style:paragraph-properties fo:text-align="justify" style:justify-single-word="false"/>
      <style:text-properties fo:color="#000000" fo:font-weight="bold" style:font-weight-asian="bold" style:font-weight-complex="bold"/>
    </style:style>
    <style:style style:name="P9" style:family="paragraph" style:parent-style-name="Standard">
      <style:paragraph-properties fo:text-align="justify" style:justify-single-word="false"/>
      <style:text-properties fo:color="#000000" fo:font-size="12pt" fo:font-weight="normal" style:font-weight-asian="normal" style:font-weight-complex="normal"/>
    </style:style>
    <style:style style:name="P10" style:family="paragraph" style:parent-style-name="Standard">
      <style:paragraph-properties fo:text-align="justify" style:justify-single-word="false"/>
      <style:text-properties fo:color="#000000" fo:font-size="12pt" fo:font-weight="bold" style:font-weight-asian="bold" style:font-weight-complex="bold"/>
    </style:style>
    <style:style style:name="P11" style:family="paragraph" style:parent-style-name="Standard">
      <style:paragraph-properties fo:text-align="justify" style:justify-single-word="false" fo:break-before="page"/>
      <style:text-properties fo:font-weight="bold" style:font-weight-asian="bold" style:font-weight-complex="bold"/>
    </style:style>
    <style:style style:name="P12" style:family="paragraph" style:parent-style-name="Standard">
      <style:paragraph-properties fo:break-before="page"/>
      <style:text-properties fo:font-weight="bold" style:font-weight-asian="bold" style:font-weight-complex="bold"/>
    </style:style>
    <style:style style:name="P13" style:family="paragraph" style:parent-style-name="Standard">
      <style:text-properties fo:font-weight="bold" style:font-weight-asian="bold" style:font-weight-complex="bold"/>
    </style:style>
    <style:style style:name="P14" style:family="paragraph" style:parent-style-name="Standard">
      <style:text-properties fo:font-weight="normal" style:font-weight-asian="normal" style:font-weight-complex="normal"/>
    </style:style>
    <style:style style:name="T1" style:family="text">
      <style:text-properties fo:font-style="italic" style:font-style-asian="italic" style:font-style-complex="italic"/>
    </style:style>
    <style:style style:name="T2" style:family="text">
      <style:text-properties fo:font-size="12pt"/>
    </style:style>
    <style:style style:name="T3" style:family="text">
      <style:text-properties fo:color="#000000"/>
    </style:style>
    <style:style style:name="T4" style:family="text">
      <style:text-properties fo:color="#000000" fo:font-size="12pt"/>
    </style:style>
    <style:style style:name="T5" style:family="text">
      <style:text-properties fo:font-style="normal" style:font-style-asian="normal" style:font-style-complex="normal"/>
    </style:style>
    <style:style style:name="T6" style:family="text">
      <style:text-properties fo:font-weight="normal" style:font-weight-asian="normal" style:font-weight-complex="normal"/>
    </style:style>
    <style:style style:name="Sect1" style:family="section">
      <style:section-properties text:dont-balance-text-columns="false" style:editable="false">
        <style:columns fo:column-count="3" fo:column-gap="0cm">
          <style:column style:rel-width="21845*" fo:start-indent="0cm" fo:end-indent="0cm"/>
          <style:column style:rel-width="21845*" fo:start-indent="0cm" fo:end-indent="0cm"/>
          <style:column style:rel-width="21845*" fo:start-indent="0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Can your organize into two colums all the words and phrases listed here?</text:p>
      <text:p text:style-name="Standard"/>
      <text:section text:style-name="Sect1" text:name="Section1">
        <text:p text:style-name="Standard">Adam and Eve</text:p>
        <text:p text:style-name="Standard">Alone</text:p>
        <text:p text:style-name="Standard">Apple pie</text:p>
        <text:p text:style-name="Standard">Apples and Pears</text:p>
        <text:p text:style-name="Standard">Barnet Fair</text:p>
        <text:p text:style-name="Standard">Believe</text:p>
        <text:p text:style-name="Standard">Bin lids</text:p>
        <text:p text:style-name="Standard">Boat race</text:p>
        <text:p text:style-name="Standard">Butcher's Hook</text:p>
        <text:p text:style-name="Standard">Cloud</text:p>
        <text:p text:style-name="Standard">Currant Bun</text:p>
        <text:p text:style-name="Standard">Curry</text:p>
        <text:p text:style-name="Standard">Dog and Bone</text:p>
        <text:p text:style-name="Standard">Face</text:p>
        <text:p text:style-name="Standard">Fat Boy Slim</text:p>
        <text:p text:style-name="Standard">Feet</text:p>
        <text:p text:style-name="Standard">Gym</text:p>
        <text:p text:style-name="Standard">Hair</text:p>
        <text:p text:style-name="Standard">Head</text:p>
        <text:p text:style-name="Standard">Jack Jones</text:p>
        <text:p text:style-name="Standard">Kids</text:p>
        <text:p text:style-name="Standard">Loaf of bread</text:p>
        <text:p text:style-name="Standard">Look</text:p>
        <text:p text:style-name="Standard">Lost and found</text:p>
        <text:p text:style-name="Standard">Mork and mindy</text:p>
        <text:p text:style-name="Standard">Phone</text:p>
        <text:p text:style-name="Standard">Plates of meat</text:p>
        <text:p text:style-name="Standard">Pound</text:p>
        <text:p text:style-name="Standard">Ruby Murray</text:p>
        <text:p text:style-name="Standard">Sky</text:p>
        <text:p text:style-name="Standard">Stairs</text:p>
        <text:p text:style-name="Standard">Sun</text:p>
        <text:p text:style-name="Standard">Tea leaf</text:p>
        <text:p text:style-name="Standard">Thief</text:p>
        <text:p text:style-name="Standard">Trouble and Strife</text:p>
        <text:p text:style-name="Standard">Turin shroud</text:p>
        <text:p text:style-name="Standard">Wife</text:p>
        <text:p text:style-name="Standard">Windy</text:p>
      </text:section>
      <text:p text:style-name="Standard"/>
      <text:p text:style-name="Standard"/>
      <text:p text:style-name="P3">Can you replace the words in italics with 'standard' English words?</text:p>
      <text:p text:style-name="Standard">"Up the <text:span text:style-name="T1">Apples and Pears</text:span> to Bedfordshire"</text:p>
      <text:p text:style-name="Standard">"Can you <text:span text:style-name="T1">Adam and Eve</text:span> it?"</text:p>
      <text:p text:style-name="Standard">"Give us a <text:span text:style-name="T1">Butcher's</text:span> at your paper mate."</text:p>
      <text:p text:style-name="Standard">"Look at your <text:span text:style-name="T1">barnet</text:span>! Council cut it for yer?"</text:p>
      <text:p text:style-name="Standard">"I've bin sat 'ere all <text:span text:style-name="T1">on me Jack Jones</text:span>"</text:p>
      <text:p text:style-name="Standard">"Me <text:span text:style-name="T1">Trouble and Strife</text:span>'s at home with the <text:span text:style-name="T1">Bin Lids</text:span>"</text:p>
      <text:p text:style-name="Standard">"Who's that on the <text:span text:style-name="T1">Dog and Bone</text:span> then?"</text:p>
      <text:p text:style-name="Standard">"Let's go for a few pints then a <text:span text:style-name="T1">Ruby</text:span>"</text:p>
      <text:p text:style-name="Standard">"Goin' down the <text:span text:style-name="T1">Fat Boy Slim</text:span>"</text:p>
      <text:p text:style-name="Standard">"Use yer l<text:span text:style-name="T1">oaf</text:span>!"</text:p>
      <text:p text:style-name="Standard">"Shut yer bloomin' <text:span text:style-name="T1">boat</text:span>!"</text:p>
      <text:p text:style-name="Standard">"Me <text:span text:style-name="T1">Plates</text:span> are killin' me!"</text:p>
      <text:p text:style-name="Standard">"Can you lend us a <text:span text:style-name="T1">Lost and Found</text:span> mate?"</text:p>
      <text:p text:style-name="Standard">"There isn't a <text:span text:style-name="T1">Turin</text:span> in the <text:span text:style-name="T1">Apple Pie</text:span> today"</text:p>
      <text:p text:style-name="Standard">"Must be true cos I read it in the <text:span text:style-name="T1">Currant Bun </text:span><text:span text:style-name="T5">(newspaper)</text:span>"</text:p>
      <text:p text:style-name="Standard">"It's a bit <text:span text:style-name="T1">Mork and Mindy</text:span> today. Nearly blew me Titfer (hat) right orf!"</text:p>
      <text:p text:style-name="Standard"/>
      <text:p text:style-name="Standard"/>
      <text:p text:style-name="Standard"/>
      <text:p text:style-name="P3">Source : <text:a xlink:type="simple" xlink:href="http://www.cockneyrhymingslang.co.uk/" text:style-name="Internet_20_link" text:visited-style-name="Visited_20_Internet_20_Link">http://www.cockneyrhymingslang.co.uk/</text:a></text:p>
      <text:p text:style-name="P3"/>
      <text:p text:style-name="P3">What is Cockney Rhyming Slang?</text:p>
      <text:p text:style-name="P2">Cockney rhyming slang is a humorous slang first used by cockneys in the east end of London and now understood widely in London and throughout Britain. It was invented in London in the 1840s by market traders, costermongers (sellers of fruit and vegetables from handcarts) and street hawkers. It was probably first used as a cant – a language designed to disguise what was being said from passers-by. Today, cockney rhyming slang phrases have entered the British lexicon, and many are still used in London and indeed all around Britain.</text:p>
      <text:p text:style-name="Standard"/>
      <text:p text:style-name="P3">How does cockney rhyming slang work?</text:p>
      <text:p text:style-name="P2">Cockney rhyming slang phrases are derived from taking an expression which rhymes with a word and then using that expression instead of the word. For example the word “look” rhymes with “butcher’s hook“. In many cases the rhyming word is omitted, so you won’t find too many Londoners having a “butcher’s hook” at this site, but you might find a few having a “butcher’s”.</text:p>
      <text:p text:style-name="P11">What would a true cockney speaker say? How would he pronounce these words?</text:p>
      <text:p text:style-name="P2"/>
      <text:p text:style-name="P6">Cockney? Working-class or Londoner ?</text:p>
      <text:p text:style-name="P2"/>
      <text:p text:style-name="P2"/>
      <text:p text:style-name="P8">the schwa sound / <text:span text:style-name="T2">ə</text:span> / is stressed, it becomes aahh</text:p>
      <text:p text:style-name="P2">doctor / doctaahh</text:p>
      <text:p text:style-name="P2">stronger / strongaahh</text:p>
      <text:p text:style-name="P2">faster / fatstaahh</text:p>
      <text:p text:style-name="P2">harder / hardaahh</text:p>
      <text:p text:style-name="P2"/>
      <text:p text:style-name="P4">the H sound at the start of words disappears</text:p>
      <text:p text:style-name="P2">who / 'o</text:p>
      <text:p text:style-name="P2">have / 'ave</text:p>
      <text:p text:style-name="P2">house / 'ouse</text:p>
      <text:p text:style-name="P2">Who are you? Doctor Who? / 'o are you? Docto 'o?</text:p>
      <text:p text:style-name="P2">That's his house. / That's 'is 'ouse</text:p>
      <text:p text:style-name="P2">How much for him? / 'ow much for 'im?</text:p>
      <text:p text:style-name="P2"/>
      <text:p text:style-name="P4">L can sound like W</text:p>
      <text:p text:style-name="P2">Hell / Hew</text:p>
      <text:p text:style-name="P2">ill / iw</text:p>
      <text:p text:style-name="P2">pill / piw</text:p>
      <text:p text:style-name="P2">Phil / Phiw</text:p>
      <text:p text:style-name="P2"/>
      <text:p text:style-name="P4">glottal T (=the sound in the middle of Uh-Oh)</text:p>
      <text:p text:style-name="P2">water / wa'er</text:p>
      <text:p text:style-name="P2">bottle of water please / bo'le ov wa'er</text:p>
      <text:p text:style-name="P2">lighter / ligh'er</text:p>
      <text:p text:style-name="P2">Oh my head! It hurts! / Oh me 'ead 'urts</text:p>
      <text:p text:style-name="P2"/>
      <text:p text:style-name="P4">TH sound voiced (with a vibration in the the throat)</text:p>
      <text:p text:style-name="P2">brother / bruvah</text:p>
      <text:p text:style-name="P2">bother / bovah</text:p>
      <text:p text:style-name="P2">mother / muvah</text:p>
      <text:p text:style-name="P2">father / favah</text:p>
      <text:p text:style-name="P2">clothes / cloves</text:p>
      <text:p text:style-name="P2">leather / levah</text:p>
      <text:p text:style-name="P2"/>
      <text:p text:style-name="P4">TH sound voiced (no vibration just breath)</text:p>
      <text:p text:style-name="P7">thank you / fank you</text:p>
      <text:p text:style-name="P7">everything / everyfing</text:p>
      <text:p text:style-name="P7">nothing / nuffing</text:p>
      <text:p text:style-name="P7">Thursday / fursday</text:p>
      <text:p text:style-name="P7">sympathetic / sympafetic</text:p>
      <text:p text:style-name="P7"/>
      <text:p text:style-name="P7"><text:span text:style-name="T1">th</text:span>e / <text:span text:style-name="T1">th</text:span>em / <text:span text:style-name="T1">th</text:span>at : they just don't say the TH sounds all the time ...</text:p>
      <text:p text:style-name="P7"/>
      <text:p text:style-name="P4">The sounds come from around the sides of the mouth</text:p>
      <text:p text:style-name="P7">talk / toke</text:p>
      <text:p text:style-name="P7">walk / woke</text:p>
      <text:p text:style-name="P7">pork / poke</text:p>
      <text:p text:style-name="P4"><text:soft-page-break/><text:span text:style-name="T3">The /</text:span><text:span text:style-name="T4">aɪ/ sound becomes /ɔɪ /</text:span></text:p>
      <text:p text:style-name="P9">alright / alroight</text:p>
      <text:p text:style-name="P9">pie / poy</text:p>
      <text:p text:style-name="P9">thigh / thoigh</text:p>
      <text:p text:style-name="P9">like / loike</text:p>
      <text:p text:style-name="P9">tight / toite</text:p>
      <text:p text:style-name="P9"/>
      <text:p text:style-name="P10">my becomes me</text:p>
      <text:p text:style-name="P9">My throat hurts / me froa' 'ur's</text:p>
      <text:p text:style-name="P9"/>
      <text:p text:style-name="P9">I haven't got any / I aint' got none</text:p>
      <text:p text:style-name="P9">You weren't even her / You wasn't even here</text:p>
      <text:p text:style-name="P9">I wasn't even talking to you / I weren't even talking to you </text:p>
      <text:p text:style-name="P9">My wife or girlfriend / my missus</text:p>
      <text:p text:style-name="P9">attractive / fit</text:p>
      <text:p text:style-name="P9">Your wife is attractive / Your missus is fit</text:p>
      <text:p text:style-name="P9">you are ugly / you are a minger</text:p>
      <text:p text:style-name="P9">money / dosh or dough</text:p>
      <text:p text:style-name="P9">I haven't got any money / I ain't got no dosh</text:p>
      <text:p text:style-name="P9">pregnant <text:s/>/ up the duff</text:p>
      <text:p text:style-name="P9">Is your wife pregnant, my friend? / Is your missus up the duff, mate?</text:p>
      <text:p text:style-name="P9"/>
      <text:p text:style-name="P9">Do you know what I mean? / Know I mean?</text:p>
      <text:p text:style-name="P9"/>
      <text:p text:style-name="P9"/>
      <text:p text:style-name="P9"/>
      <text:p text:style-name="P10">Test </text:p>
      <text:p text:style-name="P9">Maths? Can't be bothered, mate!</text:p>
      <text:p text:style-name="P9">My brother's coming down for a cuppa</text:p>
      <text:p text:style-name="P9">No, everything's fine</text:p>
      <text:p text:style-name="P9">I ain't got nothing on me</text:p>
      <text:p text:style-name="P9"/>
      <text:p text:style-name="P9"/>
      <text:p text:style-name="P9"/>
      <text:p text:style-name="P9"/>
      <text:p text:style-name="P9"/>
      <text:p text:style-name="P9"/>
      <text:p text:style-name="Standard">Learn the Cockney accent with Jason Statham</text:p>
      <text:p text:style-name="Standard"><text:a xlink:type="simple" xlink:href="https://www.youtube.com/watch?v=1WvIwkL8oLc" text:style-name="Internet_20_link" text:visited-style-name="Visited_20_Internet_20_Link">https://www.youtube.com/watch?v=1WvIwkL8oLc</text:a></text:p>
      <text:p text:style-name="Standard"/>
      <text:p text:style-name="Standard">Cockney rhyming slang</text:p>
      <text:p text:style-name="Standard"><text:a xlink:type="simple" xlink:href="https://www.youtube.com/watch?v=La7Tg5e547g" text:style-name="Internet_20_link" text:visited-style-name="Visited_20_Internet_20_Link">https://www.youtube.com/watch?v=La7Tg5e547g</text:a></text:p>
      <text:p text:style-name="Standard"/>
      <text:p text:style-name="Standard">More examples</text:p>
      <text:p text:style-name="Standard"><text:a xlink:type="simple" xlink:href="https://londontopia.net/londonism/fun-london/language-top-100-cockney-rhyming-slang-words-and-phrases/" text:style-name="Internet_20_link" text:visited-style-name="Visited_20_Internet_20_Link">https://londontopia.net/londonism/fun-london/language-top-100-cockney-rhyming-slang-words-and-phrases/</text:a></text:p>
      <text:p text:style-name="Standard"/>
      <text:p text:style-name="P14"/>
      <text:p text:style-name="P3"><text:span text:style-name="T6">A Londoner explains how to speak cockney<text:line-break/></text:span><text:a xlink:type="simple" xlink:href="https://www.youtube.com/watch?v=s11qjmvTdJ8" text:style-name="Internet_20_link" text:visited-style-name="Visited_20_Internet_20_Link"><text:span text:style-name="T6">https://www.youtube.com/watch?v=s11qjmvTdJ8</text:span></text:a></text:p>
      <text:p text:style-name="P3"/>
      <text:p text:style-name="P12">TEACHER</text:p>
      <text:p text:style-name="Standard"/>
      <text:p text:style-name="Standard">Apples and Pears <text:tab/>Stairs</text:p>
      <text:p text:style-name="Standard">Adam and Eve <text:tab/>Believe</text:p>
      <text:p text:style-name="Standard">Butcher's Hook <text:tab/>Look</text:p>
      <text:p text:style-name="Standard">Barnet Fair <text:tab/><text:tab/>Hair</text:p>
      <text:p text:style-name="Standard">Jack Jones <text:tab/><text:tab/>Alone</text:p>
      <text:p text:style-name="Standard">Trouble and Strife <text:tab/>Wife</text:p>
      <text:p text:style-name="Standard">Bin lids<text:tab/><text:tab/>Kids</text:p>
      <text:p text:style-name="Standard">Dog and Bone <text:tab/>Phone</text:p>
      <text:p text:style-name="Standard">Ruby Murray <text:tab/><text:tab/>Curry</text:p>
      <text:p text:style-name="Standard">Fat Boy Slim<text:tab/><text:tab/>Gym</text:p>
      <text:p text:style-name="Standard">Load of bread<text:tab/><text:tab/>Head</text:p>
      <text:p text:style-name="Standard">Boat race<text:tab/><text:tab/>Face</text:p>
      <text:p text:style-name="Standard">Plates of meat<text:tab/><text:tab/>Feet</text:p>
      <text:p text:style-name="Standard">Lost and found<text:tab/>Pound</text:p>
      <text:p text:style-name="Standard">Turin shroud<text:tab/><text:tab/>Cloud</text:p>
      <text:p text:style-name="Standard">Apple pie<text:tab/><text:tab/>Sky</text:p>
      <text:p text:style-name="Standard">Currant Bun <text:tab/><text:tab/>Sun</text:p>
      <text:p text:style-name="Standard">Mork and mindy<text:tab/>Windy</text:p>
      <text:p text:style-name="Standard">Tea leaf<text:tab/><text:tab/>Thief</text:p>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Lucida Sans"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page-layout style:name="Mpm1">
      <style:page-layout-properties fo:page-width="21.001cm" fo:page-height="29.7cm" style:num-format="1" style:print-orientation="portrait" fo:margin-top="1.499cm" fo:margin-bottom="1.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a xlink:type="simple" xlink:href="http://www.franglish.fr/" text:style-name="Internet_20_link" text:visited-style-name="Visited_20_Internet_20_Link">www.franglish.fr</text: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Yvan BAPTISTE</meta:initial-creator>
    <meta:creation-date>2019-12-11T06:12:27.49</meta:creation-date>
    <dc:date>2019-12-13T08:51:24.47</dc:date>
    <meta:editing-duration>PT3H58M43S</meta:editing-duration>
    <meta:editing-cycles>71</meta:editing-cycles>
    <meta:generator>OpenOffice/4.1.3$Win32 OpenOffice.org_project/413m1$Build-9783</meta:generator>
    <meta:print-date>2019-12-11T11:30:12.43</meta:print-date>
    <dc:creator>Yvan BAPTISTE</dc:creator>
    <meta:document-statistic meta:table-count="0" meta:image-count="0" meta:object-count="0" meta:page-count="4" meta:paragraph-count="156" meta:word-count="857" meta:character-count="4622"/>
  </office:meta>
</office:document-meta>
</file>