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 fo:text-align="center" style:justify-single-word="false" fo:break-before="pag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200%" fo:text-align="center" style:justify-single-word="false" fo:break-before="pag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10pt" style:text-underline-style="none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youtube.com/watch?v=r01OGGeo1pY" text:style-name="Internet_20_link" text:visited-style-name="Visited_20_Internet_20_Link">https://www.youtube.com/watch?v=r01OGGeo1pY</text:a></text:p>
      <text:p text:style-name="Standard"/>
      <text:p text:style-name="Standard"/>
      <text:p text:style-name="P1">Neil Armstrong Biopic ‘First Man’ Sparks Outcry for Omitting American Flag</text:p>
      <text:p text:style-name="Standard"/>
      <text:p text:style-name="Standard"/>
      <text:p text:style-name="Standard">A new movie about astronaut Neil Armstrong is sparking controversy today.</text:p>
      <text:p text:style-name="Standard"/>
      <text:p text:style-name="Standard">FIRST MAN starring Ryan Gosling recreates that historic step when Arsmtrong became the first person to set foot on the Moon in 1969. </text:p>
      <text:p text:style-name="Standard"/>
      <text:p text:style-name="Standard">Neil Armstrong : "That's one small step for (a) man, one giant leap for mankind."</text:p>
      <text:p text:style-name="Standard"/>
      <text:p text:style-name="Standard"/>
      <text:p text:style-name="Standard">But it does not depict the other iconic moment when Arsmstrong and fellow astronaut Buzz Aldrin planted the American flag on the Moon.</text:p>
      <text:p text:style-name="Standard"/>
      <text:p text:style-name="Standard">Neil Armstrong : "There we have the flag up now and you can see the Stars and Stripes."</text:p>
      <text:p text:style-name="Standard"/>
      <text:p text:style-name="Standard">The flag raising was meticulously planned by NASA: <text:s/>because there's no wind on the Moon, a rod was inserted to create the illusion that the flag was fluttering.</text:p>
      <text:p text:style-name="Standard"/>
      <text:p text:style-name="Standard">Planting the American flag on the Moon was controversial back in 1969. No nation was permitted to claim territory in outer space. In fact there was talk of using a United Nations flag but in the end it was ultimately decided that they would use the Stars and Stripes as a symbol of American achievement.</text:p>
      <text:p text:style-name="Standard"/>
      <text:p text:style-name="Standard"/>
      <text:p text:style-name="Standard">So why would the moviemaker leave the flag raising out of the movie?</text:p>
      <text:p text:style-name="Standard"/>
      <text:p text:style-name="Standard">Ryan Gosling was asked that very question last night in Italy when the movie opened the Venice film festival to great review.</text:p>
      <text:p text:style-name="Standard"/>
      <text:p text:style-name="Standard">Ryan Goslin : <text:s/>"I think that this was widely regarded in the end as a human achievement."</text:p>
      <text:p text:style-name="Standard"/>
      <text:p text:style-name="Standard">He believes Neil Armstrong would have approved the decision to do without the flag.</text:p>
      <text:p text:style-name="Standard"/>
      <text:p text:style-name="Standard">Ryan Gosling : <text:s/>"I don't think that Neil viewed himself as an American hero. I never got that impression."</text:p>
      <text:p text:style-name="Standard"/>
      <text:p text:style-name="Standard"/>
      <text:p text:style-name="Standard">I spoke to astronaut Alfred Worden who flew to the Moon 2 years after Armstrong.</text:p>
      <text:p text:style-name="Standard"/>
      <text:p text:style-name="Standard">What do you think about the movie omiting the planting of the flag?"</text:p>
      <text:p text:style-name="Standard"/>
      <text:p text:style-name="Standard">Alfred Worden : "The movie is about Neil Armstrong. It's not about Americans putting a flag on the Moon. It's about Neil."</text:p>
      <text:p text:style-name="P4">WORKSHEET</text:p>
      <text:p text:style-name="P3">What notions(s) would you relate this document to ?</text:p>
      <text:p text:style-name="P3"/>
      <text:p text:style-name="P2">Read <text:s/>the comments that people have posted on You Tube. A new controversy ?</text:p>
      <text:p text:style-name="P2"/>
      <text:p text:style-name="P2">Type of document? Source?</text:p>
      <text:p text:style-name="P2"/>
      <text:p text:style-name="P2">How many different speakers / voices?</text:p>
      <text:p text:style-name="P2"/>
      <text:p text:style-name="P2"/>
      <text:p text:style-name="P2">The context? ( = Why now?)</text:p>
      <text:p text:style-name="P2"/>
      <text:p text:style-name="P2">The controversy today?</text:p>
      <text:p text:style-name="P2"/>
      <text:p text:style-name="P2">The controversy in 1969?</text:p>
      <text:p text:style-name="P2"/>
      <text:p text:style-name="P2"/>
      <text:p text:style-name="P2">Ryan Gosling's point of view?</text:p>
      <text:p text:style-name="P2"/>
      <text:p text:style-name="P2">Alfred Worden's point of view?</text:p>
      <text:p text:style-name="P2"/>
      <text:p text:style-name="P2"/>
      <text:p text:style-name="P2">In your opinion, why would the moviemaker leave the flag raising out of the movie?</text:p>
      <text:p text:style-name="P2"/>
      <text:p text:style-name="P2">Is it just another marketing strategy to create a buzz about the movie that's coming out?</text:p>
      <text:p text:style-name="P4">WORKSHEET - TEACHER</text:p>
      <text:p text:style-name="P3">What notions(s) would you relate this document to? All 4 notions !!!</text:p>
      <text:p text:style-name="P8"/>
      <text:p text:style-name="P7">Type of document? Source?</text:p>
      <text:p text:style-name="P8">This video document comes from a You Tube channel. The name of the channel is '<text:a xlink:type="simple" xlink:href="https://www.youtube.com/user/cbstvdinsideedition" text:style-name="Internet_20_link" text:visited-style-name="Visited_20_Internet_20_Link">Inside Edition</text:a>'</text:p>
      <text:p text:style-name="P8">It is not a trailer, it is not a passage/extract from a movie, it is a report.<text:line-break/><text:span text:style-name="T4">Inside Edition recently hit 4 million subscribers on YouTube, and we want to thank the YouTube community for watching! Inside Edition is television's longest-running, top-rated and most-honored syndicated newsmagazine. We’re honored to tell powerful stories that surprise, move, delight and inform, and we’re grateful to all our subscribers and viewers.</text:span></text:p>
      <text:p text:style-name="P9"/>
      <text:p text:style-name="P7">How many different speakers / voices / name / status?</text:p>
      <text:p text:style-name="P8">Reporter(voice-over), Neil Armstrong (astronaut), Ryan Gosling (actor), Alfred Worden (astronaut)</text:p>
      <text:p text:style-name="P8"/>
      <text:p text:style-name="P7">The context? ( = Why now?)</text:p>
      <text:p text:style-name="P8">The latest movie directed by Damien Chazelle is released in October 2018.</text:p>
      <text:p text:style-name="P8">It was theatrically released in the United States on October 12, 2018</text:p>
      <text:p text:style-name="P8"/>
      <text:p text:style-name="P7">The controversy today?</text:p>
      <text:p text:style-name="P8">The movie maker omitted to show the scene when the American flag is planted on the Moon</text:p>
      <text:p text:style-name="P8">On purpose / intentional? <text:tab/>Why? <text:tab/><text:tab/>What for?</text:p>
      <text:p text:style-name="P8"/>
      <text:p text:style-name="P7">The controversy in 1969?</text:p>
      <text:p text:style-name="P8">Back in 1969, the Americans chose to plant the American flag (Stars and Stripes 49/13) and not the United Nations flag.</text:p>
      <text:p text:style-name="P8"/>
      <text:p text:style-name="P7">Ryan Gosling's point of view?</text:p>
      <text:p text:style-name="P8">The movie is about 'a <text:span text:style-name="T1">human</text:span> achievement' not about an <text:span text:style-name="T1">American</text:span> hero.</text:p>
      <text:p text:style-name="P8"/>
      <text:p text:style-name="P7">Alfred Worden's point of view?</text:p>
      <text:p text:style-name="P8">The movie is about one <text:span text:style-name="T1">person</text:span> about a <text:span text:style-name="T1">people</text:span>.</text:p>
      <text:p text:style-name="P8"/>
      <text:p text:style-name="P8">In your opinion, why would the moviemaker leave the flag raising out of the movie?</text:p>
      <text:p text:style-name="P8">Is it just another marketing strategy to create a buzz about the movie that's coming ou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8-10-16T09:45:41.32</meta:creation-date>
    <dc:date>2018-10-17T15:42:54.22</dc:date>
    <dc:creator>Yvan BAPTISTE</dc:creator>
    <meta:editing-duration>PT42M10S</meta:editing-duration>
    <meta:editing-cycles>12</meta:editing-cycles>
    <meta:generator>OpenOffice/4.1.3$Win32 OpenOffice.org_project/413m1$Build-9783</meta:generator>
    <meta:document-statistic meta:table-count="0" meta:image-count="0" meta:object-count="0" meta:page-count="3" meta:paragraph-count="50" meta:word-count="675" meta:character-count="3922"/>
  </office:meta>
</office:document-meta>
</file>