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50%"/>
      <style:text-properties fo:font-weight="bold" style:font-weight-asian="bold" style:font-weight-complex="bold"/>
    </style:style>
    <style:style style:name="P4" style:family="paragraph" style:parent-style-name="Standard">
      <style:text-properties fo:font-weight="normal" style:font-weight-asian="normal" style:font-weight-complex="normal"/>
    </style:style>
    <style:style style:name="P5" style:family="paragraph" style:parent-style-name="Standard">
      <style:paragraph-properties fo:line-height="150%"/>
      <style:text-properties fo:font-weight="normal" style:font-weight-asian="normal" style:font-weight-complex="normal"/>
    </style:style>
    <style:style style:name="P6" style:family="paragraph" style:parent-style-name="Standard">
      <style:paragraph-properties fo:line-height="150%" fo:text-align="start" style:justify-single-word="false"/>
      <style:text-properties fo:font-weight="normal" style:font-weight-asian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8" style:family="paragraph" style:parent-style-name="Standard">
      <style:paragraph-properties fo:text-align="end" style:justify-single-word="false"/>
      <style:text-properties fo:font-weight="normal" style:font-weight-asian="normal" style:font-weight-complex="normal"/>
    </style:style>
    <style:style style:name="P9" style:family="paragraph" style:parent-style-name="Standard">
      <style:paragraph-properties fo:line-height="150%" fo:text-align="end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center" style:justify-single-word="false" fo:break-before="page"/>
      <style:text-properties fo:font-weight="normal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8pt" style:font-size-asian="18pt" style:font-size-complex="18pt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4819*" fo:start-indent="0cm" fo:end-indent="0cm"/>
          <style:column style:rel-width="4819*" fo:start-indent="0cm" fo:end-indent="0cm"/>
        </style:columns>
      </style:section-properties>
    </style:style>
    <style:style style:name="Sect2" style:family="section">
      <style:section-properties text:dont-balance-text-columns="false" style:editable="false">
        <style:columns fo:column-count="2" fo:column-gap="0cm">
          <style:column style:rel-width="5386*" fo:start-indent="0cm" fo:end-indent="0cm"/>
          <style:column style:rel-width="5386*" fo:start-indent="0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Different types of teachers – Charles the French</text:p>
      <text:p text:style-name="P2"/>
      <text:p text:style-name="P2"><text:a xlink:type="simple" xlink:href="https://www.youtube.com/watch?v=hh16SA2fsVk" text:style-name="Internet_20_link" text:visited-style-name="Visited_20_Internet_20_Link"><text:span text:style-name="T1">https://www.youtube.com/watch?v=hh16SA2fsVk</text:span></text:a></text:p>
      <text:p text:style-name="P4"/>
      <text:p text:style-name="P1">1. Put then back in order of appearance</text:p>
      <text:p text:style-name="P4"/>
      <text:p text:style-name="P7">The Angry Teacher / The Asshole Teacher / The Best Friend Teacher / The Hungover Teacher / <text:line-break/>The Hypocritical Teacher / The Inappropriate Teacher / The Non Existent Teacher / The Stylist Teacher</text:p>
      <text:p text:style-name="P7">The Teacher With No Authority</text:p>
      <text:p text:style-name="P4"/>
      <text:section text:style-name="Sect1" text:name="Section1">
        <text:p text:style-name="P5">1.</text:p>
        <text:p text:style-name="P5">2.</text:p>
        <text:p text:style-name="P5">3.</text:p>
        <text:p text:style-name="P5">4.</text:p>
        <text:p text:style-name="P5">5.<text:line-break/></text:p>
        <text:p text:style-name="P5">6.</text:p>
        <text:p text:style-name="P5">7.</text:p>
        <text:p text:style-name="P5">8.<text:line-break/>9.</text:p>
        <text:p text:style-name="P5"/>
      </text:section>
      <text:p text:style-name="P4"/>
      <text:p text:style-name="P1">2. Which teacher says/does what? Copy the words/expressions from the right column s<text:line-break/></text:p>
      <text:section text:style-name="Sect2" text:name="Section2">
        <text:p text:style-name="P3"><text:span text:style-name="T1">The Angry Teacher</text:span></text:p>
        <text:p text:style-name="P5">The Asshole Teacher</text:p>
        <text:p text:style-name="P5">The Best Friend Teacher</text:p>
        <text:p text:style-name="P5">The Hungover Teacher</text:p>
        <text:p text:style-name="P5">The Hypocritical Teacher</text:p>
        <text:p text:style-name="P5">The Inappropriate Teacher</text:p>
        <text:p text:style-name="P5">The Non Existent Teacher</text:p>
        <text:p text:style-name="P5">The Stylist Teacher</text:p>
        <text:p text:style-name="P5">The Teacher With No Authority</text:p>
        <text:p text:style-name="P6"/>
        <text:p text:style-name="P9">Don't talk to me</text:p>
        <text:p text:style-name="P9">For today you have a quiz</text:p>
        <text:p text:style-name="P9">For your next assignment. It's a big one, so good luck.</text:p>
        <text:p text:style-name="P9">Hey, you look good today.</text:p>
        <text:p text:style-name="P9">Last night's party was fun right?</text:p>
        <text:p text:style-name="P9">Oh nice haircut. Look at this abomination to fashion</text:p>
        <text:p text:style-name="P9">has written <text:s/>'Read page 1-250' on the board</text:p>
        <text:p text:style-name="P9">Rule number 1 : You're not allowed to use your phones in class</text:p>
        <text:p text:style-name="P9">Too slow !! Did I allow you to?</text:p>
      </text:section>
      <text:p text:style-name="P4"/>
      <text:p text:style-name="P4"><text:span text:style-name="T2">3. School vocabulary – What's the English for ___? Copy the words/expressions from the right column</text:span><text:line-break/></text:p>
      <text:section text:style-name="Sect2" text:name="Section3">
        <text:p text:style-name="P4">Un professeur –<text:line-break/>un-e élève - <text:line-break/>autorité –<text:line-break/>un exercice –<text:line-break/>tu sors ! - </text:p>
        <text:p text:style-name="P4">règles –<text:line-break/>vous n'avez pas le droit de – <text:line-break/>cela ira mal pour vous –<text:line-break/>un imbécile –<text:line-break/>qui manque de respect –<text:line-break/>salut cousin ! –<text:line-break/>un enfoiré –<text:line-break/>un travail à faire – </text:p>
        <text:p text:style-name="P4">une production écrite – </text:p>
        <text:p text:style-name="P4">une virgule –<text:line-break/>une voyelle –<text:line-break/>bonne chance ! - </text:p>
        <text:p text:style-name="P8">an asshole</text:p>
        <text:p text:style-name="P8">an assignment</text:p>
        <text:p text:style-name="P8">an essay</text:p>
        <text:p text:style-name="P8">an exercise</text:p>
        <text:p text:style-name="P8">an idiot</text:p>
        <text:p text:style-name="P8">authority</text:p>
        <text:p text:style-name="P8">a coma</text:p>
        <text:p text:style-name="P8">disrespectful</text:p>
        <text:p text:style-name="P8">Get out!</text:p>
        <text:p text:style-name="P8">good luck!</text:p>
        <text:p text:style-name="P8">it's gonna go wrong for you</text:p>
        <text:p text:style-name="P8">rules</text:p>
        <text:p text:style-name="P8">a student</text:p>
        <text:p text:style-name="P8">a teacher </text:p>
        <text:p text:style-name="P8">a vowel</text:p>
        <text:p text:style-name="P8">Yo, Bro</text:p>
        <text:p text:style-name="P8">you're not allowed to </text:p>
      </text:section>
      <text:p text:style-name="P4"/>
      <text:section text:style-name="Sect2" text:name="Section4">
        <text:p text:style-name="P4"><text:soft-page-break/>Indécent, déplacé – </text:p>
        <text:p text:style-name="P4">travail à la maison – </text:p>
        <text:p text:style-name="P4">vilain-e – </text:p>
        <text:p text:style-name="P4">extracurricular –</text:p>
        <text:p text:style-name="P4">trop lent ! - </text:p>
        <text:p text:style-name="P4">autoriser – </text:p>
        <text:p text:style-name="P4">qui a la gueule de bois – </text:p>
        <text:p text:style-name="P4">coupe de cheveux – </text:p>
        <text:p text:style-name="P4">un chemisier – </text:p>
        <text:p text:style-name="P4"><text:s/>je vous prie d'excuser mon retard</text:p>
        <text:p text:style-name="P8">allow</text:p>
        <text:p text:style-name="P8">a blouse</text:p>
        <text:p text:style-name="P8">extra scolaire</text:p>
        <text:p text:style-name="P8">a haircut</text:p>
        <text:p text:style-name="P8">homework</text:p>
        <text:p text:style-name="P8">hungover</text:p>
        <text:p text:style-name="P8">inappropriate</text:p>
        <text:p text:style-name="P8">naughty </text:p>
        <text:p text:style-name="P8">sorry for being late </text:p>
        <text:p text:style-name="P8">too slow</text:p>
      </text:section>
      <text:p text:style-name="P4"/>
      <text:p text:style-name="P4"/>
      <text:p text:style-name="P4"/>
      <text:p text:style-name="P4"><text:span text:style-name="T2">4. </text:span><text:line-break/>Which is the best teacher for you? <text:line-break/>Which is teh worst teacher for you? <text:line-break/>Which is the funniest teacher in the video for you?</text:p>
      <text:p text:style-name="P4">Another type of teacher which is not shown in the video?</text:p>
      <text:p text:style-name="P4"/>
      <text:p text:style-name="P4"/>
      <text:p text:style-name="P4"/>
      <text:p text:style-name="P4"><text:line-break/></text:p>
      <text:p text:style-name="P4"/>
      <text:p text:style-name="P4"/>
      <text:p text:style-name="P4"/>
      <text:p text:style-name="P4"/>
      <text:p text:style-name="P11">Different types of teachers – Charles the French - <text:span text:style-name="T3">TEACHER</text:span></text:p>
      <text:p text:style-name="P4"/>
      <text:p text:style-name="P1"><text:a xlink:type="simple" xlink:href="https://www.youtube.com/watch?v=hh16SA2fsVk" text:style-name="Internet_20_link" text:visited-style-name="Visited_20_Internet_20_Link"><text:span text:style-name="T1">https://www.youtube.com/watch?v=hh16SA2fsVk</text:span></text:a></text:p>
      <text:p text:style-name="P4"/>
      <text:p text:style-name="P4"/>
      <text:p text:style-name="P1">1. Put then back in order of appearance</text:p>
      <text:p text:style-name="P4"/>
      <text:p text:style-name="P4">The Teacher With No Authority</text:p>
      <text:p text:style-name="P4"/>
      <text:p text:style-name="P4">The Hypocritical Teacher</text:p>
      <text:p text:style-name="P4"/>
      <text:p text:style-name="P4">The Best Friend Teacher</text:p>
      <text:p text:style-name="P4"/>
      <text:p text:style-name="P4">The Asshole Teacher</text:p>
      <text:p text:style-name="P4"/>
      <text:p text:style-name="P4">The Inappropriate Teacher</text:p>
      <text:p text:style-name="P4"/>
      <text:p text:style-name="P4">The Non Existent Teacher</text:p>
      <text:p text:style-name="P4"/>
      <text:p text:style-name="P4">The Angry Teacher</text:p>
      <text:p text:style-name="P4"/>
      <text:p text:style-name="P4">The Hungover Teacher</text:p>
      <text:p text:style-name="P4"/>
      <text:p text:style-name="P4">The Stylist Teacher</text:p>
      <text:p text:style-name="P4"/>
      <text:p text:style-name="P4"/>
      <text:p text:style-name="P4"/>
      <text:p text:style-name="P1">2. Which teacher says/does what? Match the two columns<text:line-break/><text:line-break/><text:span text:style-name="T1">The teacher with no authority</text:span></text:p>
      <text:p text:style-name="P4">For today you have a quiz / In your dreams !</text:p>
      <text:p text:style-name="P4">Maybe you guys want to do an exercise / Shut up !</text:p>
      <text:p text:style-name="P4"/>
      <text:p text:style-name="P4">The hypocritical teacher</text:p>
      <text:p text:style-name="P4">rule number 1 : You're not allowed to use your phones in class</text:p>
      <text:p text:style-name="P4"/>
      <text:p text:style-name="P4">The best friend teacher</text:p>
      <text:p text:style-name="P4">Last night's party was fun right?</text:p>
      <text:p text:style-name="P4"/>
      <text:p text:style-name="P4">The asshole teacher</text:p>
      <text:p text:style-name="P4">For your next assignment. It's a big one, so good luck.</text:p>
      <text:p text:style-name="P4"/>
      <text:p text:style-name="P4">The inappropriate teacher</text:p>
      <text:p text:style-name="P4">Hey, you look good today.</text:p>
      <text:p text:style-name="P4"/>
      <text:p text:style-name="P4">The Non Existent Teacher</text:p>
      <text:p text:style-name="P4">Read page 1-250</text:p>
      <text:p text:style-name="P4"/>
      <text:p text:style-name="P4">the angry teacher</text:p>
      <text:p text:style-name="P4">(shouts at his students)</text:p>
      <text:p text:style-name="P4">Too slow !! Did I allow you to?</text:p>
      <text:p text:style-name="P4"/>
      <text:p text:style-name="P4">The hungover teacher</text:p>
      <text:p text:style-name="P4">(is wearing sunglasses and can't write on the board)</text:p>
      <text:p text:style-name="P4">Don't talk to me</text:p>
      <text:p text:style-name="P4"/>
      <text:p text:style-name="P4"><text:soft-page-break/>the stylist teacher</text:p>
      <text:p text:style-name="P4">Oh nice haircut. Look at this abomination to fashion</text:p>
      <text:p text:style-name="P4"/>
      <text:p text:style-name="P4"/>
      <text:p text:style-name="P4"/>
      <text:p text:style-name="P4"><text:span text:style-name="T2">3. School vocabulary – What's the English for ___?</text:span><text:line-break/><text:line-break/>professeur – teacher<text:line-break/>élève - student <text:line-break/>autorité – authority<text:line-break/>un exercice – an exercise<text:line-break/>Tu sors ! - get out !</text:p>
      <text:p text:style-name="P4">Règles – rules<text:line-break/>Vous n'avez pas le droit de – You're not allowed to <text:line-break/>Cela ira mal pour vous – It's gonna go wrong for you<text:line-break/>Un imbécile – an idiot<text:line-break/>Qui manque de respect – disrespectful<text:line-break/>Salut! <text:s/>Cousin – Yo Bro<text:line-break/>enfoiré – asshole<text:line-break/>travail à faire – assignment</text:p>
      <text:p text:style-name="P4">une production écrite – an essay</text:p>
      <text:p text:style-name="P4">virgule – coma<text:line-break/>voyelle – vowel<text:line-break/>bonne chance ! - good luck !</text:p>
      <text:p text:style-name="P4">Indécent, déplacé – inappropriate</text:p>
      <text:p text:style-name="P4">travail à la maison – homework</text:p>
      <text:p text:style-name="P4">vilain-e – naughty</text:p>
      <text:p text:style-name="P4">extracurricular – extra scolaire</text:p>
      <text:p text:style-name="P4">trop lent ! - too slow</text:p>
      <text:p text:style-name="P4">autoriser – allow</text:p>
      <text:p text:style-name="P4">qui a la gueule de bois – hungover</text:p>
      <text:p text:style-name="P4">coupe de cheveux – hair cut</text:p>
      <text:p text:style-name="P4">chemisier – blouse</text:p>
      <text:p text:style-name="P4">sorry for being late – je vous prie d'excuser mon retard</text:p>
      <text:p text:style-name="P4"/>
      <text:p text:style-name="P4"/>
      <text:p text:style-name="P4"><text:span text:style-name="T2">4. </text:span><text:line-break/>Which is the best teacher for you? <text:line-break/>Which is teh worst teacher for you? <text:line-break/>Which is the funniest teacher in the video for you?</text:p>
      <text:p text:style-name="P4">Another type of teacher which is not shown in the video?</text:p>
      <text:p text:style-name="P4"/>
      <text:p text:style-name="P4"/>
      <text:p text:style-name="P4"/>
      <text:p text:style-name="P4"/>
      <text:p text:style-name="P4"/>
      <text:p text:style-name="P1"/>
      <text:p text:style-name="P4"/>
      <text:p text:style-name="P4"/>
      <text:p text:style-name="P4"/>
      <text:p text:style-name="P4"/>
      <text:p text:style-name="P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Yvan BAPTISTE</meta:initial-creator>
    <meta:creation-date>2018-09-11T07:45:24.34</meta:creation-date>
    <dc:date>2018-09-11T09:18:30.99</dc:date>
    <dc:creator>Yvan BAPTISTE</dc:creator>
    <meta:editing-duration>PT1H32M57S</meta:editing-duration>
    <meta:editing-cycles>19</meta:editing-cycles>
    <meta:generator>OpenOffice/4.1.3$Win32 OpenOffice.org_project/413m1$Build-9783</meta:generator>
    <meta:document-statistic meta:table-count="0" meta:image-count="0" meta:object-count="0" meta:page-count="4" meta:paragraph-count="126" meta:word-count="760" meta:character-count="4074"/>
  </office:meta>
</office:document-meta>
</file>