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l in the blanks</text:p>
      <text:p text:style-name="P1"/>
      <text:p text:style-name="P1"/>
      <text:p text:style-name="P5">__________ year, as the __________ Year dawns, ____________ of people, like Gary here, __________ one or more resolutions. __________ resolutions include kicking _____________ or getting out of debt. But resolutions about exercise and ____________ weight top __________ lists. How __________ actually achieve their __________? Research has shown that after 2 __________, 30% have __________ given up. And after the __________ 2 weeks, for those still hanging on, __________ habits begin to creep back in. At one __________, the herd has been thinned to ______% and yet still ______% is a remarkable ___________. But after 6 weeks, 6 __________ weeks, 6 of the __________, __________, abolutely most __________ weeks of their lives ... </text:p>
      <text:p text:style-name="P5"/>
      <text:p text:style-name="P4">COME ON MAN. __________ GIVE ME A ___________ !</text:p>
      <text:p text:style-name="P5"/>
      <text:p text:style-name="P5">... 40% of them then try to make it past _______ weeks. And amazingly, after that, ________% are continuously __________ at reaching and maintaining their goals. Unfortunately __________ is not one of them.</text:p>
      <text:p text:style-name="P2"/>
      <text:p text:style-name="P1"><text:a xlink:type="simple" xlink:href="https://www.youtube.com/watch?v=I9wF5LunEmo">https://www.youtube.com/watch?v=I9wF5LunEmo</text:a></text:p>
      <text:p text:style-name="P1"/>
      <text:p text:style-name="P1">Don't be a Gary - www.eleven72.com</text:p>
      <text:p text:style-name="Standard"/>
      <text:p text:style-name="P3">Each year, as the New Year dawns, millions of people, like Gary here, make one or more resolutions.</text:p>
      <text:p text:style-name="P3">Popular resolutions include kicking smoking or getting out of debt. But resolutions about exercise and losing weight top most lists.How many actually achieve their goals? Research has shown that after 2 weeks, 30% have already given up. And after the first 2 weeks, for those still hanging on, old habits begin to creep back in. At one month, the herd has been thinned to 50% and yet still 50% is a remarkable number.</text:p>
      <text:p text:style-name="P3">But after 6 weeks, 6 long weeks, 6 of the hardest, longest, absolutely most difficult weeks of their lives ... </text:p>
      <text:p text:style-name="P3">COME ON MAN. JUST GIVE ME A BREAK !</text:p>
      <text:p text:style-name="P3">... 40% of them then try to make it past 6 weeks. And amazingly, after that, 20% are continuously succesful at reaching and maintaining their goals. Unfortunately Gary is not one of them.</text:p>
      <text:p text:style-name="P9">Adjectives and adverbs </text:p>
      <text:p text:style-name="P1"/>
      <text:p text:style-name="P1"/>
      <text:p text:style-name="P3">__________ year, as the __________ Year dawns, millions of people, like Gary here, make one or more resolutions. __________ resolutions include kicking smoking or getting out of debt. But resolutions about exercise and losing weight top __________ lists.How many __________ achieve their goals? Research has shown that after 2 weeks, 30% have __________ given up. And after the __________ 2 weeks, for those __________ hanging on, __________ habits begin to creep back in. At one month, the herd has been thinned to 50% and yet still 50% is a __________ number. But after 6 weeks, 6 __________ weeks, 6 of the __________, __________, __________ most __________ weeks of their lives ... </text:p>
      <text:p text:style-name="P3"/>
      <text:p text:style-name="P3">COME ON MAN. __________ GIVE ME A BREAK !</text:p>
      <text:p text:style-name="P3"/>
      <text:p text:style-name="P3">... 40% of them then try to make it __________ 6 weeks. And __________, after that, 20% are continuously __________ at reaching and maintaining their goals. __________ Gary is not one of them.</text:p>
      <text:p text:style-name="P3"/>
      <text:p text:style-name="P3"/>
      <text:p text:style-name="P3"/>
      <text:p text:style-name="P3">_______________________________________________________________________________________</text:p>
      <text:p text:style-name="P8"/>
      <text:p text:style-name="P8">Expressing quantities</text:p>
      <text:p text:style-name="P3">__________ year, as the New Year dawns, __________ of people, like Gary here, make __________ or __________ resolutions. Popular resolutions include kicking smoking or getting out of __________ debt. But resolutions about exercise and losing weight top __________ lists.How __________ actually achieve their goals? Research has shown that after __________ weeks, __________% have already given up. And after the first __________ weeks, for those still hanging on, old habits begin to creep back in. At __________ month, the herd has been thinned to __________% and yet still __________% is a remarkable number.</text:p>
      <text:p text:style-name="P3">But after __________ weeks, __________ long weeks, __________ of the hardest, longest, absolutely most difficult weeks of their lives ... </text:p>
      <text:p text:style-name="P3"/>
      <text:p text:style-name="P3">COME ON MAN. JUST GIVE ME __________ BREAK !</text:p>
      <text:p text:style-name="P3"/>
      <text:p text:style-name="P3">... __________% of them then try to make it past __________ weeks. And amazingly, after that, __________% are continuously succesful at reaching and maintaining their goals. Unfortunately Gary is not __________ of th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 BAPTISTE</meta:initial-creator>
    <meta:creation-date>2016-01-05T09:55:15.90</meta:creation-date>
    <dc:date>2017-12-24T09:51:38</dc:date>
    <dc:creator>Yvan BAPTISTE</dc:creator>
    <meta:editing-duration>PT00H44M08S</meta:editing-duration>
    <meta:editing-cycles>12</meta:editing-cycles>
    <meta:generator>OpenOffice.org/3.2$Unix OpenOffice.org_project/320m18$Build-9502</meta:generator>
    <meta:document-statistic meta:table-count="0" meta:image-count="0" meta:object-count="0" meta:page-count="2" meta:paragraph-count="21" meta:word-count="631" meta:character-count="3993"/>
  </office:meta>
</office:document-meta>
</file>