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Text_20_body">
      <style:text-properties style:font-name="Calibri"/>
    </style:style>
    <style:style style:name="P3" style:family="paragraph" style:parent-style-name="Text_20_body">
      <style:paragraph-properties fo:margin-top="0cm" fo:margin-bottom="0cm"/>
    </style:style>
    <style:style style:name="P4" style:family="paragraph" style:parent-style-name="Text_20_body">
      <style:text-properties style:font-name="Calibri"/>
    </style:style>
    <style:style style:name="P5" style:family="paragraph" style:parent-style-name="Text_20_body">
      <style:text-properties style:font-name="Calibri" fo:font-weight="normal" style:font-weight-asian="normal" style:font-weight-complex="normal"/>
    </style:style>
    <style:style style:name="P6" style:family="paragraph" style:parent-style-name="Text_20_body">
      <style:text-properties style:font-name="Calibri" fo:font-size="18pt" style:font-size-asian="18pt" style:font-size-complex="18pt"/>
    </style:style>
    <style:style style:name="P7" style:family="paragraph" style:parent-style-name="Text_20_body">
      <style:paragraph-properties fo:line-height="150%"/>
      <style:text-properties style:font-name="Calibri" fo:font-size="18pt" style:font-size-asian="18pt" style:font-size-complex="18pt"/>
    </style:style>
    <style:style style:name="P8" style:family="paragraph" style:parent-style-name="Text_20_body">
      <style:paragraph-properties fo:text-align="center" style:justify-single-word="false"/>
      <style:text-properties style:font-name="Calibri" fo:font-size="18pt" style:font-size-asian="18pt" style:font-size-complex="18pt"/>
    </style:style>
    <style:style style:name="P9" style:family="paragraph" style:parent-style-name="Text_20_body">
      <style:text-properties style:font-name="Calibri" fo:font-size="18pt" fo:font-weight="bold" style:font-size-asian="18pt" style:font-weight-asian="bold" style:font-size-complex="18pt" style:font-weight-complex="bold"/>
    </style:style>
    <style:style style:name="P10" style:family="paragraph" style:parent-style-name="Text_20_body">
      <style:paragraph-properties fo:line-height="150%"/>
      <style:text-properties style:font-name="Calibri" fo:font-size="18pt" fo:font-weight="normal" style:font-size-asian="18pt" style:font-weight-asian="normal" style:font-size-complex="18pt" style:font-weight-complex="normal"/>
    </style:style>
    <style:style style:name="P11" style:family="paragraph" style:parent-style-name="Text_20_body">
      <style:paragraph-properties fo:break-before="page"/>
      <style:text-properties style:font-name="Calibri"/>
    </style:style>
    <style:style style:name="P12" style:family="paragraph" style:parent-style-name="Text_20_body">
      <style:paragraph-properties fo:text-align="center" style:justify-single-word="false" fo:break-before="page"/>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ize="18pt" style:font-size-asian="18pt" style:font-size-complex="18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FIND OUT …</text:span></text:p>
      <text:p text:style-name="P9"/>
      <text:p text:style-name="P7">1. Name of the TV channel : <text:s/><text:tab/><text:tab/></text:p>
      <text:p text:style-name="P7">2. Country :<text:tab/><text:tab/><text:tab/><text:tab/></text:p>
      <text:p text:style-name="P7">3. Format :<text:tab/><text:tab/><text:tab/><text:tab/></text:p>
      <text:p text:style-name="P7">4. Today's topic :<text:tab/><text:tab/><text:tab/><text:tab/></text:p>
      <text:p text:style-name="P7">5. Is full automation legal?<text:tab/><text:tab/></text:p>
      <text:p text:style-name="P7">6. A famous make</text:p>
      <text:p text:style-name="P7">7. Arguments against</text:p>
      <text:p text:style-name="P7">8. What do Americans get excited about?<text:tab/><text:tab/></text:p>
      <text:p text:style-name="P7">9. It will mean the end of<text:tab/><text:tab/></text:p>
      <text:p text:style-name="P7">10. What we will use in the future to hail/call/'order' a car?<text:tab/><text:tab/></text:p>
      <text:p text:style-name="P7">11. Who proposes 'car ranches' where people can have fun driving <text:s/>:<text:tab/></text:p>
      <text:p text:style-name="P10">12. What can you see in the sky?<text:tab/><text:tab/><text:tab/><text:tab/><text:tab/></text:p>
      <text:p text:style-name="P10">13. What can you see in Washington?<text:tab/><text:tab/><text:tab/></text:p>
      <text:p text:style-name="P10">14. The final question : <text:tab/><text:tab/><text:tab/><text:tab/></text:p>
      <text:p text:style-name="P6"><text:span text:style-name="T4"/></text:p>
      <text:p text:style-name="P11"><text:span text:style-name="T4"/></text:p>
      <text:p text:style-name="P2"><text:tab/></text:p>
      <text:p text:style-name="P2"/>
      <text:p text:style-name="P2"><text:tab/>Name of the TV channel? <text:tab/><text:tab/>CNN</text:p>
      <text:p text:style-name="P2">Country?<text:tab/><text:tab/><text:tab/><text:tab/>The USA</text:p>
      <text:p text:style-name="P2">Format?<text:tab/><text:tab/><text:tab/><text:tab/>a report</text:p>
      <text:p text:style-name="P2">Today's topic?<text:tab/><text:tab/><text:tab/><text:tab/>driverless cars / autonomous vehicle</text:p>
      <text:p text:style-name="P2">Is full automation legal?<text:tab/><text:tab/>No</text:p>
      <text:p text:style-name="P2">A famous car-maker / A make of car<text:tab/><text:tab/>Tesla<text:line-break/><text:line-break/>Arguments against<text:tab/><text:tab/>incidents/crashes/reboot/hackers/privacy-tracking</text:p>
      <text:p text:style-name="P2">What Americans get excited about<text:tab/><text:tab/>driving a car</text:p>
      <text:p text:style-name="P2">It will mean the end of<text:tab/><text:tab/>car accidents / deaths / private ownership</text:p>
      <text:p text:style-name="P2">What we will use in the future to hail/call/'order' a car<text:tab/><text:tab/>our phone</text:p>
      <text:p text:style-name="P2">A make which proposes 'car ranches' where people can have fun driving <text:tab/><text:tab/><text:span text:style-name="T5">Porsche</text:span></text:p>
      <text:p text:style-name="P5">What can you see in the sky?<text:tab/><text:tab/><text:tab/><text:tab/><text:tab/>drones</text:p>
      <text:p text:style-name="P5">What can you see in Washington?<text:tab/><text:tab/><text:tab/>A robot which delivers food/sandwiches <text:s/>in the street</text:p>
      <text:p text:style-name="P5">The final question?<text:tab/><text:tab/><text:tab/><text:tab/>Will robots replace us?</text:p>
      <text:p text:style-name="P2"/>
      <text:p text:style-name="P2"><text:line-break/></text:p>
      <text:p text:style-name="P2"/>
      <text:p text:style-name="P2"/>
      <text:p text:style-name="P2"/>
      <text:p text:style-name="Text_20_body"><text:span text:style-name="Emphasis"><text:span text:style-name="T1"/></text:span></text:p>
      <text:p text:style-name="P12"><text:a xlink:type="simple" xlink:href="https://edition.cnn.com/2020/03/07/cnn10/ten-content-mon/" text:style-name="Internet_20_link" text:visited-style-name="Visited_20_Internet_20_Link"><text:span text:style-name="T3">https://edition.cnn.com/2020/03/07/cnn10/ten-content-mon/</text:span></text:a></text:p>
      <text:p text:style-name="Text_20_body"><text:span text:style-name="Emphasis"><text:span text:style-name="T3"/></text:span></text:p>
      <text:p text:style-name="Text_20_body"><text:span text:style-name="Emphasis"><text:span text:style-name="T1">March 9, 2020</text:span></text:span></text:p>
      <text:p text:style-name="P3"><text:span text:style-name="Emphasis"><text:span text:style-name="T1">A special edition of CNN 10 is headed your way this Monday! Though fully automated driving may be decades away, we're exploring what city roadways could look like if everything goes as hoped by the manufacturers and supporters of driverless technology. And we're considering how </text:span></text:span><text:span text:style-name="Emphasis"><text:span text:style-name="T2">driverless cars</text:span></text:span><text:span text:style-name="Emphasis"><text:span text:style-name="T1"> could change the look of American cities themselves.</text:span></text:span></text:p>
      <text:p text:style-name="P2"/>
      <text:p text:style-name="Text_20_body"><text:a xlink:type="simple" xlink:href="http://transcripts.cnn.com/TRANSCRIPTS/2003/09/sn.01.html" text:style-name="Internet_20_link" text:visited-style-name="Visited_20_Internet_20_Link"><text:span text:style-name="T1">http://transcripts.cnn.com/TRANSCRIPTS/2003/09/sn.01.html</text:span></text:a></text:p>
      <text:p text:style-name="P2"/>
      <text:p text:style-name="P2">DRIVERLESS CARS TRANSCRIPT</text:p>
      <text:p text:style-name="P2"/>
      <text:p text:style-name="P2">CNN 10</text:p>
      <text:p text:style-name="P2">Special Edition Of CNN 10 Focuses On The Prospect Of Driverless Cars</text:p>
      <text:p text:style-name="P2">Aired March 9, 2020 - 00:04:00   ET</text:p>
      <text:p text:style-name="P2"><text:line-break/>CARL AZUZ, CNN 10 ANCHOR: Welcome to a special edition of CNN 10. I`m Carl Azuz and today`s show puts one high profile subject in the driver`s seat, driverless cars. This means autonomous vehicles, cars that do all of the work of handling themselves without any input from people. <text:line-break/><text:line-break/>Manufacturers worldwide are investing in the technology to make this happen. But right now, <text:span text:style-name="T4">full automation doesn`t exist on American roads at least not legally.</text:span> The carmaker, <text:span text:style-name="T4">Tesla</text:span> offers both an autopilot and a full self-drive capability package but it says neither of them actually makes the vehicle fully self operating. <text:line-break/><text:line-break/>They`re intended to be used with a completely attentive driver. The company has investigated a couple incidents in which crashes occurred when the autopilot feature was reportedly enabled. So there are <text:span text:style-name="T4">concerns about the safety of this technology</text:span> and that includes the fact that its only possible <text:s/>with computers. What if they lock up or need a <text:span text:style-name="T4">reboot like your smartphone</text:span>? <text:line-break/><text:line-break/>What if they`re <text:span text:style-name="T4">hacked</text:span>? Also privacy advocates have sounded the alarm about your every movement and speed and destination <text:span text:style-name="T4">being tracked</text:span> and logged. Who gets access to that information? For today`s show though we`re giving you a glimpse of a driverless ideal. What could the future look like for a city filled with autonomous vehicles assuming everything goes as manufacturers and supporters of the technology hope it will? <text:line-break/><text:line-break/>(BEGIN VIDEO CLIP)<text:line-break/><text:line-break/>UNIDENTIFIED MALE: Americans love their cars. Getting my first car was one of the happiest days of my life and I`ve loved driving ever since, especially fast cars. Uh, yeah, that`s not actually my car but hey look this is my story and I can dream if I want to. But what if <text:span text:style-name="T4">I`m part of the last generation to get excited about driving a car?</text:span> <text:line-break/><text:line-break/>I`ve spent the last year traveling around the country talking to entrepreneurs, engineers and test drivers who are building the cars of tomorrow and when they imagine the future, driving a car isn`t part of it. They envision roads full of cars driven by machines. <text:line-break/><text:soft-page-break/><text:line-break/><text:span text:style-name="T4">Where traffic jams are no more, where the death rate by car accidents drops to zero. The end of car ownership as we know it.</text:span> Even to the point of human driving one day becoming illegal. I asked them all the same thing. What will the future look like and what will it take to get there? What I found was really exciting but also a bit shocking. <text:line-break/><text:line-break/>UNIDENTIFIED MALE: OK, so, as soon as I turn out of the this parking lot I`m going to engage self driving mode. All right, technically we don`t need a driver in the car. <text:line-break/><text:line-break/>UNIDENTIFIED MALE: So you and I are basically, in a way, just passengers now. <text:line-break/><text:line-break/>UNIDENTIFIED MALE: Yes. <text:line-break/><text:line-break/>UNIDENTIFIED MALE: We`re test driving the car powered by autonomous vehicle start-up, Drive AI, on the streets of northern California. It`s one of several companies working to utterly transform how we live. This test car could be the prototype of an automobile that not only takes you out of the driver`s seat but creates a future where you might not need to own a car at all. At least that`s what the people building them think. <text:line-break/><text:line-break/>UNIDENTIFIED MALE: Ownership will probably be abandoned. You mostly will have cars that we summon on our phone. The car will come empty to us and - - and pick us up and we get inside in front of our office or house and it drives us straight to the restaurant and there`s no time wasted with parking.<text:line-break/><text:line-break/>UNIDENTIFIED MALE: In a world of self-driving cars, the utopia of the future, the only thing operating in the city are driverless, electric, emission-less vehicles. They can position themselves in a state where, you know, you or I hailing one from our smartphone has one there within a minute.<text:line-break/><text:line-break/>UNIDENTIFIED MALE: We will look back and say wow, people owned cars to get from this point to that point. <text:line-break/><text:line-break/>UNIDENTIFIED MALE: Eliminating car ownership would drastically change the was we shape our cities. <text:line-break/><text:line-break/>UNIDENTIFIED MALE: The thing I`m most excited most about is the ability on the street to reallocate space away from the storage of vehicles. Right now cars sit idle 94.8 percent of the time. I mean, that`s staggering and I think we could literally close 30, 40 percent of our streets to automobiles. You don`t need cars on - - on neighborhood streets anymore. You just need them on the perimeter of your neighborhood.<text:line-break/><text:line-break/>UNIDENTIFIED MALE: All those parking facilities today get turned into residential space or parks or offices or restaurants and we can kind of give back the city to the people that live in it. Take it away from the automobiles, right? And I think that they - - the quality of life and the opportunity to, kind of, reuse that space is going to be pretty magical. <text:line-break/><text:line-break/>UNIDENTIFIED MALE: Imagine it, never driving again. The nation of muscle cars, NASCAR, and open road, you`re going to tell Americans they can`t drive? Well, eventually maybe. <text:line-break/><text:line-break/>UNIDENTIFIED MALE: There may be a law in place that basically says 50 years from now, humans cannot drive on public roads and if a human does want to drive they go to a private car ranch where you can basically drive to your heart`s content. <text:line-break/><text:line-break/>UNIDENTIFIED MALE: All right. I know what you`re thinking, a car ranch? But it`s actually not that crazy. <text:soft-page-break/>Remember when we transitioned from horses to automobiles, we didn`t shoot all the horses. Well guess what? These car ranches actually already exist. Think of car companies that build high end sport cars that are meant to be driven by humans, not robots. They`re already building driving courses around the country and yes they`re as fun as they sound. <text:line-break/><text:line-break/>UNIDENTIFIED MALE: We opened in May, 2015. You`ll come in, you`ll meet your - - your driving coach and then driving coach will then take you onto the track. We believe this - - this destination that we`ve created has got a long term future. <text:line-break/><text:line-break/>UNIDENTIFIED MALE: <text:span text:style-name="T4">Porsche</text:span> knows that driverless technology`s around the corner but they still want people to love driving even if they do less of it on public roads. It`s like being a kid in a candy store.<text:line-break/><text:line-break/>UNIDENTIFIED MALE: Yeah, seriously. <text:line-break/><text:line-break/>UNIDENTIFIED MALE: All right, let`s get back to the real world. The rise of car sharing services has already made people accustomed to the idea of not owning a car. Today, human drivers pick us up when we use Uber or Lyft, but that`s not going to last. <text:line-break/><text:line-break/>UNIDENTIFIED MALE: Autonomous ride sharing is absolutely coming. It is right around the corner, and you`ll see it in pockets at first and slowly and surely you`ll start to see these vehicles all over the place. There is an opportunity on a long enough timeline where we may have a fleet that is fully autonomous. As you start to see people adopt transportation as a service, the hope here is that cars will - - car ownership will slowly decline. <text:line-break/><text:line-break/>UNIDENTIFIED MALE: The ripple effect of automation on our cities will be felt beyond just cars. <text:span text:style-name="T4">Drones will roam the skies making deliveries and robots like this one already in Washington, D.C. may bring food orders to your door very soon.</text:span> In the nation`s capital, Starship Technologies delivers food by an automated robot. There it is. Hello robot. I`d like a sandwich. Man. All right. So I just had a robot deliver me a sandwich on the streets of Washington, D.C. <text:line-break/><text:line-break/>It`s just in the trial phase right now but in the future it could be a lot more common. Robots, drones, deliver your hoagie right to your house. All you got to do is push a button on your app and you got yourself a sandwich. All of these changes won`t come easy, perhaps the biggest fear, what will <text:line-break/>happen when all these robots get better at our jobs than we are? <text:span text:style-name="T4">Will they replace us? </text:span><text:line-break/><text:line-break/>(END VIDEO CLIP)<text:line-break/><text:line-break/>AZUZ: OK. You heard phrases like eliminating car ownership and right around the corner but you also heard words like prototype and test car. To be clear, experts say a cityscape with fully self driving cars is likely to be decades away and whether this would work in the country is another question entirely. For the present, even with all the technology available to us, drivers are still "autonomostly" in control. <text:line-break/><text:line-break/>And even if driverless cars seem the technological next step, the intelligence of smart cars is still artificial. So smart design will have to take the driver`s seat if people are to take a backseat role on the road ahead. I`m Carl Azuz and I "brake" for CNN. <text:line-break/><text:line-break/>END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03-10T18:00:58.36</meta:creation-date>
    <dc:date>2020-03-10T20:05:35.18</dc:date>
    <dc:creator>Yvan BAPTISTE</dc:creator>
    <meta:editing-duration>PT41M25S</meta:editing-duration>
    <meta:editing-cycles>18</meta:editing-cycles>
    <meta:generator>OpenOffice/4.1.3$Win32 OpenOffice.org_project/413m1$Build-9783</meta:generator>
    <meta:document-statistic meta:table-count="0" meta:image-count="0" meta:object-count="0" meta:page-count="5" meta:paragraph-count="39" meta:word-count="1750" meta:character-count="10090"/>
  </office:meta>
</office:document-meta>
</file>