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8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ules of the English class</text:p>
      <text:p text:style-name="P2"/>
      <text:p text:style-name="P4">Je peux = I can </text:p>
      <text:p text:style-name="P4">Je ne peux pas = <text:s/>I can't </text:p>
      <text:p text:style-name="P4">Je dois = <text:s/>I must </text:p>
      <text:p text:style-name="P4">Je ne dois pas = I mustn't</text:p>
      <text:p text:style-name="P6"/>
      <text:p text:style-name="P7"><text:span text:style-name="T1">listen to</text:span> my teacher</text:p>
      <text:p text:style-name="P7"><text:span text:style-name="T1">listen to</text:span> my classmates</text:p>
      <text:p text:style-name="P7"><text:span text:style-name="T1">choose </text:span><text:span text:style-name="T2">between work and play</text:span></text:p>
      <text:p text:style-name="P7"><text:span text:style-name="T1">chatter</text:span> with my friends (bavarder)</text:p>
      <text:p text:style-name="P7"><text:span text:style-name="T1">respect</text:span> the others</text:p>
      <text:p text:style-name="P5">keep smiling <text:span text:style-name="T2">(sourire tout le temps)</text:span></text:p>
      <text:p text:style-name="P5">smoke</text:p>
      <text:p text:style-name="P7"><text:span text:style-name="T1">eat </text:span>food</text:p>
      <text:p text:style-name="P7"><text:span text:style-name="T1">chew</text:span> gum</text:p>
      <text:p text:style-name="P7"><text:span text:style-name="T1">send</text:span> text messages</text:p>
      <text:p text:style-name="P7"><text:span text:style-name="T1">post</text:span> on Instagram during classes</text:p>
      <text:p text:style-name="P7"><text:span text:style-name="T1">connect</text:span> to <text:s/>any social network</text:p>
      <text:p text:style-name="P7"><text:span text:style-name="T1">be</text:span> quiet and polite</text:p>
      <text:p text:style-name="P7">always <text:span text:style-name="T1">raise</text:span> my hand before talking</text:p>
      <text:p text:style-name="P7"><text:span text:style-name="T1">ask</text:span> for help if I need it</text:p>
      <text:p text:style-name="P7"><text:span text:style-name="T1">be</text:span> attentive and focused (concentré-e)</text:p>
      <text:p text:style-name="P7"><text:span text:style-name="T1">obey</text:span> the school rules</text:p>
      <text:p text:style-name="P7"><text:span text:style-name="T1">share</text:span> ideas with the class (partager)</text:p>
      <text:p text:style-name="P7"><text:span text:style-name="T1">keep</text:span> my classroom clean and tidy (bien rangée)</text:p>
      <text:p text:style-name="P7">always <text:span text:style-name="T1">be</text:span> on time</text:p>
      <text:p text:style-name="P7"><text:span text:style-name="T1">get down</text:span> to work immediately (me mettre au travail)</text:p>
      <text:p text:style-name="P7"><text:span text:style-name="T1">have</text:span> a good attitude</text:p>
      <text:p text:style-name="P7"><text:span text:style-name="T1">use</text:span> positive language</text:p>
      <text:p text:style-name="P7"><text:span text:style-name="T1">use</text:span> swear words (gros mots)</text:p>
      <text:p text:style-name="P7"><text:soft-page-break/><text:span text:style-name="T1">contribute</text:span> to discussions</text:p>
      <text:p text:style-name="P7"><text:span text:style-name="T1">be</text:span> proud of my work (fier - fière)</text:p>
      <text:p text:style-name="P7"><text:span text:style-name="T1">respect</text:span> other people's property (les affaires)</text:p>
      <text:p text:style-name="P7"><text:span text:style-name="T1">bring</text:span> the right equipement to the lessons (apporter mes affaires)</text:p>
      <text:p text:style-name="P7"><text:span text:style-name="T1">concentrate</text:span> as much as I can</text:p>
      <text:p text:style-name="P7"><text:span text:style-name="T1">litter</text:span> or dump rubbish on the floor (jeter des détritus)</text:p>
      <text:p text:style-name="P7"><text:span text:style-name="T1">be</text:span> happy and not <text:span text:style-name="T1">worry</text:span></text:p>
      <text:p text:style-name="P7"><text:span text:style-name="T1">try</text:span> to make others happy</text:p>
      <text:p text:style-name="P7"><text:span text:style-name="T1">be</text:span> responsible for my own learning</text:p>
      <text:p text:style-name="P7"><text:span text:style-name="T1">hand in</text:span> assignments on time (rendre les devoirs à temps)</text:p>
      <text:p text:style-name="P7"><text:span text:style-name="T1">disturb</text:span> or <text:span text:style-name="T1">interrupt</text:span> the others</text:p>
      <text:p text:style-name="P7"><text:span text:style-name="T1">break</text:span> the rules</text:p>
      <text:p text:style-name="P7"><text:span text:style-name="T1">be</text:span> ready to learn</text:p>
      <text:p text:style-name="P7"><text:span text:style-name="T1">do</text:span> my best</text:p>
      <text:p text:style-name="P7"><text:span text:style-name="T1">cause</text:span> problems</text:p>
      <text:p text:style-name="P7"><text:span text:style-name="T1">bully</text:span> or <text:span text:style-name="T1">hurt</text:span> anyone (harceler ou blesser)</text:p>
      <text:p text:style-name="P7"><text:span text:style-name="T1">come to</text:span> class prepared to learn</text:p>
      <text:p text:style-name="P7"><text:span text:style-name="T1">cheat</text:span> (tricher, frauder)</text:p>
      <text:p text:style-name="P7"><text:span text:style-name="T1">talk privately</text:span> to the teacher if I have a problem</text:p>
      <text:p text:style-name="P7"><text:span text:style-name="T1">follow</text:span> directions (suivre les instructions)</text:p>
      <text:p text:style-name="P7"><text:span text:style-name="T1">insult</text:span> or <text:span text:style-name="T1">abuse</text:span> anyone</text:p>
      <text:p text:style-name="P7"><text:span text:style-name="T1">ask</text:span> the question 'How do you say ___ in English?' if I need a word</text:p>
      <text:p text:style-name="P7"><text:span text:style-name="T1">ask </text:span><text:span text:style-name="T2">the question</text:span><text:span text:style-name="T1"> </text:span><text:s/>'How do you say ___ in French?' if I don't understand a word</text:p>
      <text:p text:style-name="P7"><text:span text:style-name="T1">report to</text:span> the teacher if someone in the class is bullied (harcelé-e) </text:p>
      <text:p text:style-name="P7"><text:span text:style-name="T1">turn off</text:span> my cell phone as soon as I enter the classroom</text:p>
      <text:p text:style-name="P7"><text:span text:style-name="T1">drink</text:span> during breaks (les pauses)</text:p>
      <text:p text:style-name="P7"><text:span text:style-name="T1">use</text:span> technology for learning</text:p>
      <text:p text:style-name="P7"><text:span text:style-name="T1">switch</text:span> my mobile fo flight mode</text:p>
      <text:p text:style-name="P7"><text:span text:style-name="T1">help</text:span> my classmates during pair-work</text:p>
      <text:p text:style-name="P7"><text:soft-page-break/><text:span text:style-name="T1">use</text:span> French in class occasionally</text:p>
      <text:p text:style-name="P7"><text:span text:style-name="T1">speak</text:span> in English at all times</text:p>
      <text:p text:style-name="P7"><text:span text:style-name="T1">take</text:span> notes in my book</text:p>
      <text:p text:style-name="P7"><text:span text:style-name="T1">enter</text:span> the classroom quietly</text:p>
      <text:p text:style-name="P7"><text:span text:style-name="T1">remain</text:span> standing at the beginning of class</text:p>
      <text:p text:style-name="P7"><text:span text:style-name="T1">sit down</text:span> when my teacher says 'Sit down!'</text:p>
      <text:p text:style-name="P7"><text:span text:style-name="T1">use</text:span> the Wordreference app on my mobile</text:p>
      <text:p text:style-name="P7"><text:span text:style-name="T1">cooperate</text:span> with my teacher and classmates</text:p>
      <text:p text:style-name="P7"><text:span text:style-name="T1">laugh at</text:span> others (me moquer des autres)</text:p>
      <text:p text:style-name="P7"><text:span text:style-name="T1">listen to</text:span> music or <text:span text:style-name="T1">watch</text:span> videos on my mobile</text:p>
      <text:p text:style-name="P7"><text:span text:style-name="T1">whisper</text:span> (murmurer) during activities</text:p>
      <text:p text:style-name="P7"><text:span text:style-name="T1">be</text:span> kind, tolerant and helpful </text:p>
      <text:p text:style-name="P7"><text:span text:style-name="T1">report</text:span> problems to the teacher</text:p>
      <text:p text:style-name="P7"><text:span text:style-name="T1">use</text:span> inappropriate or rude language (dire des grossièretés)</text:p>
      <text:p text:style-name="P7"><text:span text:style-name="T1">ask for</text:span> permission to leave the room</text:p>
      <text:p text:style-name="P7"><text:span text:style-name="T1">make</text:span> noise (faire du bruit)</text:p>
      <text:p text:style-name="P7"><text:span text:style-name="T1">come late</text:span> to class</text:p>
      <text:p text:style-name="P7"><text:span text:style-name="T1">throw</text:span> my rubbish in the bin (jeter mes rebus à la corbeille)</text:p>
      <text:p text:style-name="P7"><text:span text:style-name="T1">plagiarize</text:span> my written assignments (faire du copié-collé)</text:p>
      <text:p text:style-name="P7"><text:span text:style-name="T1">bring</text:span> my pet to school</text:p>
      <text:p text:style-name="P7"><text:span text:style-name="T1">bring</text:span> my book or the last paper that the teacher gave</text:p>
      <text:p text:style-name="P7"><text:span text:style-name="T1">make</text:span> mistakes (everyone does!)</text:p>
      <text:p text:style-name="P7"><text:span text:style-name="T1">groom myself</text:span> in class <text:s/>(me maquiller, etc.)</text:p>
      <text:p text:style-name="P7"><text:span text:style-name="T1">speak</text:span> loud and clear so that everyone can hear me (parler haut)</text:p>
      <text:p text:style-name="P7"><text:span text:style-name="T1">accept</text:span> to be expelled when I break the rules</text:p>
      <text:p text:style-name="P7"><text:span text:style-name="T1">talk back</text:span> (répondre)</text:p>
      <text:p text:style-name="P7"><text:span text:style-name="T1">promise</text:span> that I will behave (bien me tenir)</text:p>
      <text:p text:style-name="P7"/>
      <text:p text:style-name="P17">Translate into English <text:s text:c="2"/><text:tab/><text:tab/><text:tab/>NAME : ________________________</text:p>
      <text:p text:style-name="P9"/>
      <text:p text:style-name="P9"><text:s text:c="43"/></text:p>
      <text:p text:style-name="P9">CAN / CAN'T / DON'T HAVE TO / DON'T NEED TO / HAVE TO / IS NOT ALLOWED <text:s/>/ <text:line-break/>IS PROHIBITED / MAY / MUST / MUSTN'T / <text:s/>NO <text:s/>/ NOT SUPPOSED TO / SHOULD / SHOULDN'T / STRICTLY FORBIDDEN / SUPPOSED TO</text:p>
      <text:p text:style-name="P9"/>
      <text:p text:style-name="P9"/>
      <text:p text:style-name="P9"/>
      <text:p text:style-name="P9"/>
      <text:p text:style-name="P16">Ce n'est pas la peine de tout copier.</text:p>
      <text:p text:style-name="P16">Dormir en cours n'est pas autorisé.</text:p>
      <text:p text:style-name="P16">Fumer à l'école est interdit par la loi</text:p>
      <text:p text:style-name="P16">Il n'est pas nécessaire d'apporter son livre à chaque cours (bring)</text:p>
      <text:p text:style-name="P16">L'alcool est strictement interdit.(alcohol)</text:p>
      <text:p text:style-name="P16">Pas d'envoi de textos en cours ! (text)</text:p>
      <text:p text:style-name="P16">Vous avez le droit de poser des questions</text:p>
      <text:p text:style-name="P16">Vous devez obéir à votre professeur (obey)</text:p>
      <text:p text:style-name="P16">Vous devriez écouter vos camarades.</text:p>
      <text:p text:style-name="P16">Vous êtes censé-e faire vos devoirs (homework)</text:p>
      <text:p text:style-name="P16">Vous êtes tenu-e de respecter les autres.</text:p>
      <text:p text:style-name="P16">Vous n'êtes pas censé-e bavarder.(chatter)</text:p>
      <text:p text:style-name="P16">Vous ne devez pas interrompre (interrupt)</text:p>
      <text:p text:style-name="P16">Vous ne devriez pas faire ça.</text:p>
      <text:p text:style-name="P16">Vous ne pouvez pas téléphoner en cours</text:p>
      <text:p text:style-name="P11">Vous pouvez toujours demander de l'aide (ask for) </text:p>
      <text:p text:style-name="P18">School rules</text:p>
      <text:p text:style-name="P9"/>
      <text:p text:style-name="P10">Quelle structure utiliser pour dire que V est obligatoire, interdit, autorisé, conseillé, facultatif ?</text:p>
      <text:p text:style-name="Standard"/>
      <text:section text:style-name="Sect1" text:name="Section2">
        <text:p text:style-name="P12">Students must V</text:p>
        <text:p text:style-name="P12"/>
        <text:p text:style-name="P12">Students may V</text:p>
        <text:p text:style-name="P12"/>
        <text:p text:style-name="P12">Ving is not allowed.</text:p>
        <text:p text:style-name="P12"/>
        <text:p text:style-name="P12">Ving is strictly forbidden.</text:p>
        <text:p text:style-name="P12"/>
        <text:p text:style-name="P12">Students can V</text:p>
        <text:p text:style-name="P12"/>
        <text:p text:style-name="P12">No Ving ! </text:p>
        <text:p text:style-name="P12"/>
        <text:p text:style-name="P12">Students must not V</text:p>
        <text:p text:style-name="P12"/>
        <text:p text:style-name="P12">Ving is obligatory / compulsory</text:p>
        <text:p text:style-name="P12"/>
        <text:p text:style-name="P12">You're not supposed to V</text:p>
        <text:p text:style-name="P12"/>
        <text:p text:style-name="P12">Students should V</text:p>
        <text:p text:style-name="P12"/>
        <text:p text:style-name="P12">Students don't have to V</text:p>
        <text:p text:style-name="P12"/>
        <text:p text:style-name="P12">Students have to V</text:p>
        <text:p text:style-name="P12"/>
        <text:p text:style-name="P12">Ving is prohibited</text:p>
        <text:p text:style-name="P12"/>
        <text:p text:style-name="P12">Students don't need to V</text:p>
        <text:p text:style-name="P12"/>
        <text:p text:style-name="P13">Students can't V in class.</text:p>
        <text:p text:style-name="P13"/>
        <text:p text:style-name="P13">Students are not allowed to V</text:p>
      </text:section>
      <text:p text:style-name="P9"/>
      <text:p text:style-name="P9"/>
      <text:p text:style-name="P15">School rules</text:p>
      <text:p text:style-name="P9"/>
      <text:p text:style-name="P10">Quelle structure utiliser pour dire que V est obligatoire, interdit, autorisé, conseillé, facultatif ?</text:p>
      <text:p text:style-name="Standard"/>
      <text:section text:style-name="Sect2" text:name="Section1">
        <text:p text:style-name="P12">Students must V</text:p>
        <text:p text:style-name="P12"/>
        <text:p text:style-name="P12">Students may V</text:p>
        <text:p text:style-name="P12"/>
        <text:p text:style-name="P12">Ving is not allowed.</text:p>
        <text:p text:style-name="P12"/>
        <text:p text:style-name="P12">Ving is strictly forbidden.</text:p>
        <text:p text:style-name="P12"/>
        <text:p text:style-name="P12">Students can V</text:p>
        <text:p text:style-name="P12"/>
        <text:p text:style-name="P12">No Ving ! </text:p>
        <text:p text:style-name="P12"/>
        <text:p text:style-name="P12">Students must not V</text:p>
        <text:p text:style-name="P12"/>
        <text:p text:style-name="P12">Ving is obligatory / compulsory</text:p>
        <text:p text:style-name="P12">You're not supposed to V</text:p>
        <text:p text:style-name="P12"/>
        <text:p text:style-name="P12">Students should V</text:p>
        <text:p text:style-name="P12"/>
        <text:p text:style-name="P12">Students don't have to V</text:p>
        <text:p text:style-name="P12"/>
        <text:p text:style-name="P12">Students have to V</text:p>
        <text:p text:style-name="P12"/>
        <text:p text:style-name="P12">Ving is prohibited</text:p>
        <text:p text:style-name="P12"/>
        <text:p text:style-name="P12">Students don't need to V</text:p>
        <text:p text:style-name="P12"/>
        <text:p text:style-name="P12">Students can't V in class.</text:p>
        <text:p text:style-name="P12"/>
        <text:p text:style-name="P14">Students are not allowed to V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9-15T16:28:19.31</meta:creation-date>
    <dc:date>2019-09-16T06:18:31.17</dc:date>
    <dc:creator>Yvan BAPTISTE</dc:creator>
    <meta:editing-duration>PT1H34M16S</meta:editing-duration>
    <meta:editing-cycles>86</meta:editing-cycles>
    <meta:generator>OpenOffice/4.1.3$Win32 OpenOffice.org_project/413m1$Build-9783</meta:generator>
    <meta:document-statistic meta:table-count="0" meta:image-count="0" meta:object-count="0" meta:page-count="5" meta:paragraph-count="141" meta:word-count="838" meta:character-count="4692"/>
  </office:meta>
</office:document-meta>
</file>