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paragraph-properties fo:text-align="center" style:justify-single-word="false"/>
      <style:text-properties style:font-name="Calibri" fo:font-size="18pt" fo:font-weight="bold" style:font-size-asian="18pt" style:font-weight-asian="bold" style:font-size-complex="18pt" style:font-weight-complex="bold"/>
    </style:style>
    <style:style style:name="P3" style:family="paragraph" style:parent-style-name="Standard">
      <style:paragraph-properties fo:line-height="150%"/>
      <style:text-properties style:font-name="Calibri"/>
    </style:style>
    <style:style style:name="P4" style:family="paragraph" style:parent-style-name="Standard">
      <style:text-properties style:font-name="Calibri" fo:font-weight="bold" style:font-weight-asian="bold" style:font-weight-complex="bold"/>
    </style:style>
    <style:style style:name="P5" style:family="paragraph" style:parent-style-name="Standard">
      <style:text-properties style:font-name="Calibri" fo:font-weight="normal" style:font-weight-asian="normal" style:font-weight-complex="normal"/>
    </style:style>
    <style:style style:name="P6" style:family="paragraph" style:parent-style-name="Standard">
      <style:paragraph-properties fo:text-align="justify" style:justify-single-word="false"/>
      <style:text-properties style:font-name="Calibri"/>
    </style:style>
    <style:style style:name="P7" style:family="paragraph" style:parent-style-name="Standard">
      <style:paragraph-properties fo:break-before="page"/>
      <style:text-properties style:font-name="Calibri"/>
    </style:style>
    <style:style style:name="P8" style:family="paragraph" style:parent-style-name="Standard">
      <style:text-properties style:font-name="Calibri"/>
    </style:style>
    <style:style style:name="P9" style:family="paragraph" style:parent-style-name="Standard" style:list-style-name="L1">
      <style:text-properties style:font-name="Calibri"/>
    </style:style>
    <style:style style:name="P10" style:family="paragraph" style:parent-style-name="Standard">
      <style:text-properties style:font-name="Calibri" fo:font-size="18pt" fo:font-weight="bold" style:font-size-asian="18pt" style:font-weight-asian="bold" style:font-size-complex="18pt" style:font-weight-complex="bold"/>
    </style:style>
    <style:style style:name="P11" style:family="paragraph" style:parent-style-name="Standard">
      <style:paragraph-properties fo:text-align="center" style:justify-single-word="false"/>
      <style:text-properties style:font-name="Calibri" fo:font-size="18pt" fo:font-weight="bold" style:font-size-asian="18pt" style:font-weight-asian="bold" style:font-size-complex="18pt" style:font-weight-complex="bold"/>
    </style:style>
    <style:style style:name="P12" style:family="paragraph" style:parent-style-name="Standard">
      <style:paragraph-properties fo:line-height="150%"/>
      <style:text-properties style:font-name="Calibri"/>
    </style:style>
    <style:style style:name="P13" style:family="paragraph" style:parent-style-name="Standard">
      <style:paragraph-properties fo:break-before="page"/>
      <style:text-properties style:font-name="Calibri"/>
    </style:style>
    <style:style style:name="T1" style:family="text">
      <style:text-properties fo:font-weight="bold" style:font-weight-asian="bold" style:font-weight-complex="bold"/>
    </style:style>
    <style:style style:name="T2" style:family="text">
      <style:text-properties fo:font-size="18pt" fo:font-weight="bold" style:font-size-asian="18pt" style:font-weight-asian="bold" style:font-size-complex="18pt" style:font-weight-complex="bold"/>
    </style:style>
    <style:style style:name="T3" style:family="text">
      <style:text-properties style:font-name="Calibri"/>
    </style:style>
    <style:style style:name="T4" style:family="text">
      <style:text-properties style:font-name="Calibri" fo:font-weight="bold" style:font-weight-asian="bold" style:font-weight-complex="bold"/>
    </style:style>
    <style:style style:name="T5" style:family="text">
      <style:text-properties fo:font-size="12pt" style:font-size-asian="12pt" style:font-size-complex="12pt"/>
    </style:style>
    <style:style style:name="Sect1"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irls like you - <text:a xlink:type="simple" xlink:href="http://www.franglish.fr/" text:style-name="Internet_20_link" text:visited-style-name="Visited_20_Internet_20_Link">www.franglish.fr</text:a></text:p>
      <text:p text:style-name="P1"/>
      <text:p text:style-name="Standard"><text:span text:style-name="T3">Song : </text:span><text:a xlink:type="simple" xlink:href="https://www.youtube.com/watch?v=aJOTlE1K90k" text:style-name="Internet_20_link" text:visited-style-name="Visited_20_Internet_20_Link"><text:span text:style-name="T3">https://www.youtube.com/watch?v=aJOTlE1K90k</text:span></text:a></text:p>
      <text:p text:style-name="P1"/>
      <text:p text:style-name="Standard"><text:span text:style-name="T3">Lyrics : </text:span><text:a xlink:type="simple" xlink:href="https://www.youtube.com/watch?v=VsVNlIV5k7k" text:style-name="Internet_20_link" text:visited-style-name="Visited_20_Internet_20_Link"><text:span text:style-name="T3">https://www.youtube.com/watch?v=VsVNlIV5k7k</text:span></text:a></text:p>
      <text:p text:style-name="P1"/>
      <text:p text:style-name="Standard"><text:span text:style-name="T3">Who's who : </text:span><text:a xlink:type="simple" xlink:href="https://www.youtube.com/watch?v=BXIwD1-hEkg" text:style-name="Internet_20_link" text:visited-style-name="Visited_20_Internet_20_Link"><text:span text:style-name="T3">https://www.youtube.com/watch?v=BXIwD1-hEkg</text:span></text:a></text:p>
      <text:p text:style-name="Standard"><text:span text:style-name="T3"/></text:p>
      <text:p text:style-name="Standard"><text:span text:style-name="T3">Ed Puzzle QCM : </text:span><text:a xlink:type="simple" xlink:href="http://www.franglish.fr/edpuzzle/index.html" text:style-name="Internet_20_link" text:visited-style-name="Visited_20_Internet_20_Link"><text:span text:style-name="T3">http://www.franglish.fr/edpuzzle/index.html</text:span></text:a><text:span text:style-name="T3"><text:line-break/></text:span></text:p>
      <text:p text:style-name="P6">"Girls Like You" is a pop rock song by American band Maroon 5 whose lead singer is called Adam Levine. The concept for the video has Levine standing alone at a microphone with the band in the background, then features a rotating assortment of women dancing and lip-syncing around him. <text:s/>As of September 2018, the video has over 800 million views. The clothing worn by the guests of the music video (cameos) features several messages that represent various social justice and identity movements.</text:p>
      <text:p text:style-name="P1"/>
      <text:p text:style-name="P1"><text:span text:style-name="T1">1. Copy the names of the different women as you watch the video</text:span><text:line-break/></text:p>
      <text:section text:style-name="Sect1" text:name="Section1">
        <text:p text:style-name="P3">1.<text:line-break/>2.</text:p>
        <text:p text:style-name="P3">3.</text:p>
        <text:p text:style-name="P3">4.<text:line-break/>5.<text:line-break/>6.</text:p>
        <text:p text:style-name="P3">7.<text:line-break/>8.<text:line-break/>9.<text:line-break/>10.<text:line-break/>11.<text:line-break/>12.</text:p>
        <text:p text:style-name="P3">13.</text:p>
        <text:p text:style-name="P3">14.<text:line-break/>15.<text:line-break/>16.</text:p>
        <text:p text:style-name="P3">17.<text:line-break/>18.<text:line-break/>19.<text:line-break/>20.</text:p>
        <text:p text:style-name="P3">21.<text:line-break/>22.</text:p>
        <text:p text:style-name="P3">23.</text:p>
        <text:p text:style-name="P3">24.<text:line-break/>25.<text:line-break/>26.<text:line-break/>27.</text:p>
      </text:section>
      <text:p text:style-name="P1"><text:line-break/><text:span text:style-name="T1">2. Who do you recognize? What do you know about them? What could their jobs be ?</text:span></text:p>
      <text:p text:style-name="P1"/>
      <text:p text:style-name="P3"><text:span text:style-name="T1">3. Using the Internet find out about them</text:span> <text:line-break/>(first name / NAME / date of birth / age / place of birth / involvement / occupation / renowned for)<text:line-break/><text:line-break/><text:span text:style-name="T1">4. Questions <text:line-break/></text:span>What do all these people have in common?</text:p>
      <text:p text:style-name="P3">What is special about them?<text:line-break/>Why did they choose them for the video?<text:line-break/>What's the artist's aim?</text:p>
      <text:p text:style-name="P3">Comment on the title.<text:line-break/>Would you say Adam Levine is sincerely involved in the cause of women?<text:line-break/>Have you heard of the expression 'girl power'?</text:p>
      <text:p text:style-name="P7"><text:span text:style-name="T1">COMMENTARY</text:span></text:p>
      <text:p text:style-name="P1">This video was released in June 2018. It features Maroon 5's lead singer Adam Levine with his band/musicians in the background. As the camera rotates around the singer, we can see different women appearing then disappearing behind Adam. They're having a cameo. If the lyrics are not really exceptional, the technique used in the video is interesting : it attracted 800 million viewers on You Tube.</text:p>
      <text:p text:style-name="P1"/>
      <text:p text:style-name="P4">What do all these people have in common? </text:p>
      <text:list xml:id="list3266118408729006018" text:style-name="L1">
        <text:list-item>
          <text:p text:style-name="P9">all the guests are women / there isn't a single man except for the singer</text:p>
        </text:list-item>
        <text:list-item>
          <text:p text:style-name="P9">they all smile / dance / sing along with the singer</text:p>
        </text:list-item>
        <text:list-item>
          <text:p text:style-name="P9">we can suppose they are famous/well-kown/renowned/influential/inspirational ladies</text:p>
        </text:list-item>
        <text:list-item>
          <text:p text:style-name="P9">all of them have achieved something</text:p>
        </text:list-item>
        <text:list-item>
          <text:p text:style-name="P9">people know them and will recognize them</text:p>
        </text:list-item>
      </text:list>
      <text:p text:style-name="P1"/>
      <text:p text:style-name="P4">What is special about them?</text:p>
      <text:p text:style-name="P1">They come from various backgrounds and are famous for different reasons.</text:p>
      <text:p text:style-name="P1">Their occupations are varied : <text:s/>singer, rapper, songwriter, actress, stand-up comedian, model, writer, YouTuber, author, activist, TV host, director, producer, gymnast.<text:line-break/><text:line-break/><text:span text:style-name="T1">Why did they choose them for the video?</text:span></text:p>
      <text:p text:style-name="P1">The idea was to get a maximum of viewers for the video, attract people and create a buzz.<text:line-break/>People can identify with the personalities they recognize. Or at least they can get inspiration from them : 'she did it. Why shouldn't I?' The message can thus be delivered to more people as more people watch the video.</text:p>
      <text:p text:style-name="P1"/>
      <text:p text:style-name="P4">What's the artist's aim? Message ?</text:p>
      <text:p text:style-name="P5">To promote successful women. To prove women can succeed too in many fields. Men don't have a monopoly on success. Men ad women should have equal chances to hold iportant positions. Being a woman doesn't prevent you from succeeding. Success has no gender.</text:p>
      <text:p text:style-name="P1">The aim of the song is to prove to women in particular and the general public at large that women can have access to 'important' jobs/careers/occupations in today's world (progress). He wants to encourage women, to persuade them / convince them to fight for their rights.</text:p>
      <text:p text:style-name="P1">The ladies in the video have the capacity to influence other women and prove to them they can have acces to power (power)</text:p>
      <text:p text:style-name="P1">Some viewers can consider as heroes / heroines some of the women featured in the video (activists in particular)<text:line-break/>M<text:span text:style-name="T1">essage </text:span>: they did it, you can do it to. (do = succeed in Ving?)</text:p>
      <text:p text:style-name="P1"/>
      <text:p text:style-name="P4">Comment on the title.</text:p>
      <text:p text:style-name="P1">The title 'girls like you' simply implies the protagonist/character is not looking for an 'ordinary', conventional , common <text:s/>person <text:s/>but rather for an exceptional / outstanding / remarkable companion. Girls like you, girls like people like you.</text:p>
      <text:p text:style-name="P1"/>
      <text:p text:style-name="P4">Would you say Adam Levine is sincerely involved in the cause of women?</text:p>
      <text:p text:style-name="P1">We may wonder to what extent the singer is actually involved in that cause. </text:p>
      <text:p text:style-name="P1">Is he really / truly a feminist standing up to support women or just a businessman interested in selling more records.</text:p>
      <text:p text:style-name="P1"/>
      <text:p text:style-name="P4">Girl power</text:p>
      <text:p text:style-name="P1">Girl power is a slogan that encourages and celebrates women's <text:span text:style-name="T1">empowerment</text:span> (empower = to provide with an ability;enable), <text:span text:style-name="T1">independence</text:span>, and <text:span text:style-name="T1">confidence</text:span>.</text:p>
      <text:p text:style-name="P1">Women must be as powerful as men. They should be independent from men and not depend on a husband.</text:p>
      <text:p text:style-name="P1">They need to be more self-confident.</text:p>
      <text:p text:style-name="P1"><text:soft-page-break/><text:span text:style-name="T1">WIKIPEDIA</text:span></text:p>
      <text:p text:style-name="P4"/>
      <text:p text:style-name="P1">Feminism is a range of political movements, ideologies, and social movements that share a common goal: to define, establish, and achieve political, economic, personal, and social equality of sexes. This includes seeking to establish educational and professional opportunities for women that are equal to those for men.</text:p>
      <text:p text:style-name="P1"/>
      <text:p text:style-name="P1">Feminist movements have campaigned and continue to campaign for women's rights, including the right to vote, to hold public office, to work, to earn fair wages or equal pay, to own property, to receive education, to enter contracts, to have equal rights within marriage, and to have maternity leave. Feminists have also worked to ensure access to legal abortions and social integration, and to protect women and girls from rape, sexual harassment, and domestic violence. Changes in dress and acceptable physical activity have often been part of feminist movements.</text:p>
      <text:p text:style-name="P1"/>
      <text:p text:style-name="P1">Feminist campaigns are generally considered to be a main force behind major historical societal changes for women's rights, particularly in the West, where they are near-universally credited with achieving women's suffrage, gender neutrality in English, reproductive rights for women (including access to contraceptives and abortion), and the right to enter into contracts and own property. Although feminist advocacy is, and has been, mainly focused on women's rights, some feminists, including bell hooks, argue for the inclusion of men's liberation within its aims because they believe that men are also harmed by traditional gender roles. Feminist theory, which emerged from feminist movements, aims to understand the nature of gender inequality by examining women's social roles and lived experience; it has developed theories in a variety of disciplines in order to respond to issues concerning gender.</text:p>
      <text:p text:style-name="P1"/>
      <text:p text:style-name="P1">Numerous feminist movements and ideologies have developed over the years and represent different viewpoints and aims. Some forms of feminism have been criticized for taking into account only white, middle class, and college-educated perspectives. This criticism led to the creation of ethnically specific or multicultural forms of feminism, including black feminism and intersectional feminism.</text:p>
      <text:p text:style-name="P1"/>
      <text:p text:style-name="P1"/>
      <text:p text:style-name="P1"/>
      <text:p text:style-name="P1"/>
      <text:p text:style-name="P10"/>
      <text:p text:style-name="P7"><text:span text:style-name="T2">WHO'S WHO?</text:span><text:line-break/></text:p>
      <text:p text:style-name="Standard"><text:span text:style-name="T3">1. </text:span><text:a xlink:type="simple" xlink:href="https://en.wikipedia.org/wiki/Camila_Cabello" office:target-frame-name="_blank" xlink:show="new" text:style-name="Internet_20_link" text:visited-style-name="Visited_20_Internet_20_Link"><text:span text:style-name="T4">Karla Camila Cabello Estrabao</text:span></text:a><text:span text:style-name="T3"> born March 3, 1997) is a Cuban-American singer and songwriter. She rose to prominence as a member of the girl group Fifth Harmony. </text:span></text:p>
      <text:p text:style-name="P1"/>
      <text:p text:style-name="Standard"><text:span text:style-name="T3">2. </text:span><text:a xlink:type="simple" xlink:href="https://en.wikipedia.org/wiki/Phoebe_Robinson" office:target-frame-name="_blank" xlink:show="new" text:style-name="Internet_20_link" text:visited-style-name="Visited_20_Internet_20_Link"><text:span text:style-name="T4">Phoebe Robinson</text:span></text:a><text:span text:style-name="T3"> (born September 28, 1984) is an American comedian, writer, and actress based in New York City. <text:line-break/></text:span></text:p>
      <text:p text:style-name="Standard"><text:span text:style-name="T3">3. </text:span><text:a xlink:type="simple" xlink:href="https://en.wikipedia.org/wiki/Aly_Raisman" office:target-frame-name="_blank" xlink:show="new" text:style-name="Internet_20_link" text:visited-style-name="Visited_20_Internet_20_Link"><text:span text:style-name="T4">Aly Rose Raisman</text:span></text:a><text:span text:style-name="T3"> (born May 25, 1994) is a retired American gymnast and two-time Olympian.<text:line-break/></text:span></text:p>
      <text:p text:style-name="Standard"><text:span text:style-name="T3">4. </text:span><text:a xlink:type="simple" xlink:href="https://en.wikipedia.org/wiki/Sarah_Silverman" office:target-frame-name="_blank" xlink:show="new" text:style-name="Internet_20_link" text:visited-style-name="Visited_20_Internet_20_Link"><text:span text:style-name="T4">Sarah Kate Silverman</text:span></text:a><text:span text:style-name="T3"> (born December 1, 1970 is an American stand-up comedian, actress, producer, and writer. Her comedy addresses social taboos and controversial topics, such as racism, sexism, politics, and religion<text:line-break/></text:span></text:p>
      <text:p text:style-name="Standard"><text:span text:style-name="T3">5. </text:span><text:a xlink:type="simple" xlink:href="https://en.wikipedia.org/wiki/Gal_Gadot" office:target-frame-name="_blank" xlink:show="new" text:style-name="Internet_20_link" text:visited-style-name="Visited_20_Internet_20_Link"><text:span text:style-name="T4">Gal Gadot</text:span></text:a><text:span text:style-name="T3"> <text:s/>born 30 April 1985) is an Israeli actress and model. At age 18, she was crowned Miss Israel 2004. She then served two years in the Israel Defense Forces as a combat instructor, and began studying law and international relations at IDC Herzliya college while building up her modeling and acting careers.<text:line-break/></text:span></text:p>
      <text:p text:style-name="Standard"><text:span text:style-name="T3">6. </text:span><text:a xlink:type="simple" xlink:href="https://en.wikipedia.org/wiki/Lilly_Singh" office:target-frame-name="_blank" xlink:show="new" text:style-name="Internet_20_link" text:visited-style-name="Visited_20_Internet_20_Link"><text:span text:style-name="T4">Lilly Singh</text:span></text:a><text:span text:style-name="T4"> </text:span><text:span text:style-name="T3">(born 26 September 1988) is a Canadian YouTuber of Indian descent widely known as IISuperwomanII. Since beginning her channel in October 2010, her videos have received over 2 billion views, and her channel has accumulated over 14 million subscribers.</text:span></text:p>
      <text:p text:style-name="P1"/>
      <text:p text:style-name="Standard"><text:span text:style-name="T3">7. </text:span><text:a xlink:type="simple" xlink:href="https://en.wikipedia.org/wiki/Amani_al-Khatahtbeh" office:target-frame-name="_blank" xlink:show="new" text:style-name="Internet_20_link" text:visited-style-name="Visited_20_Internet_20_Link"><text:span text:style-name="T4">Amani Al-Khatahtbeh</text:span></text:a><text:span text:style-name="T3"> is an American author and tech entrepreneur. She is the founder and editor of MuslimGirl.com, an online magazine for Muslim women. At 23 years old, she became the first veiled Muslim woman to land on the Forbes 30 Under 30 in media, making MuslimGirl the first Muslim company to ever be named to the list. </text:span></text:p>
      <text:p text:style-name="P1"/>
      <text:p text:style-name="Standard"><text:span text:style-name="T3">8. </text:span><text:a xlink:type="simple" xlink:href="https://en.wikipedia.org/wiki/Trace_Lysette" office:target-frame-name="_blank" xlink:show="new" text:style-name="Internet_20_link" text:visited-style-name="Visited_20_Internet_20_Link"><text:span text:style-name="T4">Trace Lysette</text:span></text:a><text:span text:style-name="T3"> is an American actress. She plays Shea on the Amazon Video web television series Transparent (2014–present). Lysette is a transgender woman, and one of the first trans people to appear as a cisgender person on prime time television in a speaking role. </text:span></text:p>
      <text:p text:style-name="P1"/>
      <text:p text:style-name="Standard"><text:span text:style-name="T3">9. </text:span><text:a xlink:type="simple" xlink:href="https://en.wikipedia.org/wiki/Tiffany_Haddish" office:target-frame-name="_blank" xlink:show="new" text:style-name="Internet_20_link" text:visited-style-name="Visited_20_Internet_20_Link"><text:span text:style-name="T4">Tiffany Sarah Haddish</text:span></text:a><text:span text:style-name="T3"> (born December 3, 1979) is an American comedian and actress</text:span></text:p>
      <text:p text:style-name="P1"/>
      <text:p text:style-name="P1">10. <text:a xlink:type="simple" xlink:href="https://www.learningforjustice.org/magazine/summer-2016/ask-angy" office:target-frame-name="_blank" xlink:show="new" text:style-name="Internet_20_link" text:visited-style-name="Visited_20_Internet_20_Link"><text:span text:style-name="T1">Angy Rivera</text:span></text:a> is a Colombian-born New York-raised undocumented immigrant. She came at the age of three with her mother. Since high school, Angy has always been involved in her community. Rivera is a Colombian-American living in the Bronx. With her single mother, she came over to the United States as a child fleeing violence in Colombia. For 20 years Rivera was an undocumented woman in America.</text:p>
      <text:p text:style-name="P1"/>
      <text:p text:style-name="Standard"><text:span text:style-name="T3">11. </text:span><text:a xlink:type="simple" xlink:href="https://en.wikipedia.org/wiki/Franchesca_Ramsey" office:target-frame-name="_blank" xlink:show="new" text:style-name="Internet_20_link" text:visited-style-name="Visited_20_Internet_20_Link"><text:span text:style-name="T4">Franchesca Ramsey</text:span></text:a><text:span text:style-name="T3"> (born November 29, 1983), also known as Chescaleigh, is an American comedian, activist, television and YouTube personality, and actress, who has appeared on MTV and MSNBC. She gained media fame quickly after her YouTube commentary on racial issues went viral, and she built a career as a writer, producer, and performer based on her unintended activism, being thrust into a role as an advisor or coach on social issues</text:span></text:p>
      <text:p text:style-name="P1"/>
      <text:p text:style-name="P1">12. <text:a xlink:type="simple" xlink:href="https://en.wikipedia.org/wiki/Millie_Bobby_Brown" office:target-frame-name="_blank" xlink:show="new" text:style-name="Internet_20_link" text:visited-style-name="Visited_20_Internet_20_Link"><text:span text:style-name="T1">Millie Bobby Brown</text:span></text:a> (born 19 February 2004) is a British actress and model. She rose to prominence for her role as Eleven in the Netflix science fiction drama series Stranger Things.</text:p>
      <text:p text:style-name="P1"/>
      <text:p text:style-name="P1">13. <text:a xlink:type="simple" xlink:href="https://en.wikipedia.org/wiki/Ellen_DeGeneres" office:target-frame-name="_blank" xlink:show="new" text:style-name="Internet_20_link" text:visited-style-name="Visited_20_Internet_20_Link"><text:span text:style-name="T1">Ellen Lee DeGeneres</text:span></text:a> (born January 26, 1958) is an American comedian, television host, actress, writer, producer, and LGBT activist. DeGeneres starred in the popular sitcom Ellen from 1994 to 1998 and has hosted her syndicated TV talk show, The Ellen DeGeneres Show, since 2003. </text:p>
      <text:p text:style-name="P1"/>
      <text:p text:style-name="P1"><text:soft-page-break/>14. <text:a xlink:type="simple" xlink:href="https://en.wikipedia.org/wiki/Cardi_B" office:target-frame-name="_blank" xlink:show="new" text:style-name="Internet_20_link" text:visited-style-name="Visited_20_Internet_20_Link"><text:span text:style-name="T1">Belcalis Marlenis Almanzar</text:span></text:a> (born October 11, 1992), known professionally as Cardi B, is an American rapper.</text:p>
      <text:p text:style-name="P1"/>
      <text:p text:style-name="P1">15. <text:a xlink:type="simple" xlink:href="https://en.wikipedia.org/wiki/Jennifer_Lopez" office:target-frame-name="_blank" xlink:show="new" text:style-name="Internet_20_link" text:visited-style-name="Visited_20_Internet_20_Link"><text:span text:style-name="T1">Jennifer Lynn Lopez</text:span></text:a> (born July 24, 1969) is an American singer, actress, dancer and producer.</text:p>
      <text:p text:style-name="P1"/>
      <text:p text:style-name="P1">16. <text:a xlink:type="simple" xlink:href="https://en.wikipedia.org/wiki/Chloe_Kim" office:target-frame-name="_blank" xlink:show="new" text:style-name="Internet_20_link" text:visited-style-name="Visited_20_Internet_20_Link"><text:span text:style-name="T1">Chloe Kim</text:span></text:a> (born April 23, 2000) is an American snowboarder. At the 2018 Winter Olympics, she became the youngest woman to win an Olympic snowboarding medal when she won gold in the women’s snowboard halfpipe at the age of 17 years.</text:p>
      <text:p text:style-name="P1"/>
      <text:p text:style-name="P1">17. <text:a xlink:type="simple" xlink:href="https://en.wikipedia.org/wiki/Alex_Morgan" office:target-frame-name="_blank" xlink:show="new" text:style-name="Internet_20_link" text:visited-style-name="Visited_20_Internet_20_Link"><text:span text:style-name="T1">Alexandra Patricia Morgan Carrasco</text:span></text:a> (born July 2, 1989) is an American soccer player, Olympic gold medalist, and FIFA Women's World Cup champion</text:p>
      <text:p text:style-name="P1"/>
      <text:p text:style-name="P1">18. <text:a xlink:type="simple" xlink:href="https://en.wikipedia.org/wiki/Mary_J._Blige" office:target-frame-name="_blank" xlink:show="new" text:style-name="Internet_20_link" text:visited-style-name="Visited_20_Internet_20_Link"><text:span text:style-name="T1">Mary Jane Blige</text:span></text:a> (born January 11, 1971) is an American singer, songwriter, rapper and actress. She started her career as a backing singer on Uptown Records in 1989. She has released 13 studio albums, eight of which have achieved multi-platinum worldwide sales.<text:line-break/></text:p>
      <text:p text:style-name="P1">19. <text:s/><text:a xlink:type="simple" xlink:href="https://en.wikipedia.org/wiki/Beanie_Feldstein" office:target-frame-name="_blank" xlink:show="new" text:style-name="Internet_20_link" text:visited-style-name="Visited_20_Internet_20_Link"><text:span text:style-name="T1">Elizabeth Greer "Beanie" Feldstein</text:span></text:a> (born June 24, 1993) is an American actress. She is best known for her role in the comedy film Neighbors 2: Sorority Rising (2016), and for her performance in Greta Gerwig's comedy-drama film Lady Bird (2017).</text:p>
      <text:p text:style-name="P1"/>
      <text:p text:style-name="P1">20. <text:a xlink:type="simple" xlink:href="https://jackieforsenate.com/about" office:target-frame-name="_blank" xlink:show="new" text:style-name="Internet_20_link" text:visited-style-name="Visited_20_Internet_20_Link"><text:span text:style-name="T1">Jackie Fielder</text:span></text:a> is an enrolled member of the Three Affiliated Tribes (Hidatsa), a descendant of Cheyenne River Sioux Tribe, and was born and raised in Long Beach, CA. Jackie earned her B.A. in Public Policy and M.A. in Sociology at Stanford University in 2016. </text:p>
      <text:p text:style-name="P1"/>
      <text:p text:style-name="P1">21. <text:a xlink:type="simple" xlink:href="https://en.wikipedia.org/wiki/Danica_Patrick" office:target-frame-name="_blank" xlink:show="new" text:style-name="Internet_20_link" text:visited-style-name="Visited_20_Internet_20_Link"><text:span text:style-name="T1">Danica Sue Patrick</text:span></text:a> (born March 25, 1982) is an American former professional racing driver. She is the most successful woman in the history of American open-wheel racing—her victory in the 2008 Indy Japan 300 is the only win by a woman in an IndyCar Series race. </text:p>
      <text:p text:style-name="P1"/>
      <text:p text:style-name="P1">22. <text:a xlink:type="simple" xlink:href="https://en.wikipedia.org/wiki/Ilhan_Omar" office:target-frame-name="_blank" xlink:show="new" text:style-name="Internet_20_link" text:visited-style-name="Visited_20_Internet_20_Link"><text:span text:style-name="T1">Ilhan Omar</text:span></text:a> (born 1982) is a Somali-American politician from Minnesota. In 2016, she was elected a Democratic–Farmer–Labor Party member of the Minnesota House of Representatives, making her the first Somali-American legislator elected to office in the United States. She is the Director of Policy and Initiatives of the Women Organizing Women Network. </text:p>
      <text:p text:style-name="P1"/>
      <text:p text:style-name="P1">23. <text:a xlink:type="simple" xlink:href="https://en.wikipedia.org/wiki/Elizabeth_Banks" office:target-frame-name="_blank" xlink:show="new" text:style-name="Internet_20_link" text:visited-style-name="Visited_20_Internet_20_Link"><text:span text:style-name="T1">Elizabeth Irene Banks</text:span></text:a> (née Mitchell;born February 10, 1974)[3] is an American actress, director, model and producer.</text:p>
      <text:p text:style-name="P1"/>
      <text:p text:style-name="P1">24. <text:a xlink:type="simple" xlink:href="https://en.wikipedia.org/wiki/Ashley_Graham_(model)" office:target-frame-name="_blank" xlink:show="new" text:style-name="Internet_20_link" text:visited-style-name="Visited_20_Internet_20_Link"><text:span text:style-name="T1">Ashley Graham</text:span></text:a> (born October 30, 1987)[5] is an American model. She has appeared on the cover of fashion magazines such as Vogue, Harper's Bazaar, Glamour, and Elle.[6] In addition, she appeared in several Levi's campaigns</text:p>
      <text:p text:style-name="P1"/>
      <text:p text:style-name="P1">25. <text:a xlink:type="simple" xlink:href="https://en.wikipedia.org/wiki/Rita_Ora" office:target-frame-name="_blank" xlink:show="new" text:style-name="Internet_20_link" text:visited-style-name="Visited_20_Internet_20_Link"><text:span text:style-name="T1">Rita Sahatçiu Ora</text:span></text:a> (born Rita Sahatçiu; 26 November 1990) is a British singer and actress. Ora was the artist with the most number-one singles on the UK Singles Chart in 2012, with three consecutive singles reaching the top position.[3] <text:line-break/></text:p>
      <text:p text:style-name="P1">26. <text:a xlink:type="simple" xlink:href="https://en.wikipedia.org/wiki/Behati_Prinsloo" office:target-frame-name="_blank" xlink:show="new" text:style-name="Internet_20_link" text:visited-style-name="Visited_20_Internet_20_Link"><text:span text:style-name="T1">Behati Prinsloo</text:span></text:a> <text:s/>born 16 May 1989) is a Namibian model. In 2008, she became the first Pink contract model, and moved on to become a Victoria's Secret Angel in 2009. She has walked in nine consecutive Victoria's Secret Fashion Shows (2007 to 2015). She has opened two Victoria's Secret Fashion Shows in a row (2014 and 2015). </text:p>
      <text:p text:style-name="P1"/>
      <text:p text:style-name="P1">The little girl at the end is Dusty Rose, <text:s/><text:a xlink:type="simple" xlink:href="https://en.wikipedia.org/wiki/Behati_Prinsloo" office:target-frame-name="_blank" xlink:show="new" text:style-name="Internet_20_link" text:visited-style-name="Visited_20_Internet_20_Link"><text:span text:style-name="T1">Behati Prinsloo</text:span></text:a> and <text:a xlink:type="simple" xlink:href="https://en.wikipedia.org/wiki/Adam_Levine" office:target-frame-name="_blank" xlink:show="new" text:style-name="Internet_20_link" text:visited-style-name="Visited_20_Internet_20_Link"><text:span text:style-name="T1">Adam Levine</text:span></text:a> 's daughter</text:p>
      <text:p text:style-name="P1"/>
      <text:p text:style-name="P7"><text:span text:style-name="T1">LYRICS</text:span> </text:p>
      <text:p text:style-name="P1"/>
      <text:section text:style-name="Sect2" text:name="Section2">
        <text:p text:style-name="P1">Spent 24 hours</text:p>
        <text:p text:style-name="P1">I need more hours with you</text:p>
        <text:p text:style-name="P1">You spent the weekend</text:p>
        <text:p text:style-name="P1">Getting even, ooh ooh</text:p>
        <text:p text:style-name="P1">We spent the late nights</text:p>
        <text:p text:style-name="P1">Making things right, between us</text:p>
        <text:p text:style-name="P1">But now it's all good baby</text:p>
        <text:p text:style-name="P1">Roll that Backwood baby</text:p>
        <text:p text:style-name="P1">And play me close</text:p>
        <text:p text:style-name="P1">'Cause girls like you</text:p>
        <text:p text:style-name="P1">Run around with guys like me</text:p>
        <text:p text:style-name="P1">'Til sundown, when I come through</text:p>
        <text:p text:style-name="P1">I need a girl like you, yeah yeah</text:p>
        <text:p text:style-name="P1">Girls like you</text:p>
        <text:p text:style-name="P1">Love fun, yeah me too</text:p>
        <text:p text:style-name="P1">What I want when I come through</text:p>
        <text:p text:style-name="P1">I need a girl like you, yeah yeah</text:p>
        <text:p text:style-name="P1">Yeah yeah yeah</text:p>
        <text:p text:style-name="P1">Yeah yeah yeah</text:p>
        <text:p text:style-name="P1">I need a girl like you, yeah yeah</text:p>
        <text:p text:style-name="P1">Yeah yeah yeah</text:p>
        <text:p text:style-name="P1">Yeah yeah yeah</text:p>
        <text:p text:style-name="P1">I need a girl like you, yeah yeah</text:p>
        <text:p text:style-name="P1">I spent last night</text:p>
        <text:p text:style-name="P1">On the last flight to you</text:p>
        <text:p text:style-name="P1">Took a whole day up</text:p>
        <text:p text:style-name="P1">Trying to get way up, ooh ooh</text:p>
        <text:p text:style-name="P1">We spent the daylight</text:p>
        <text:p text:style-name="P1">Trying to make things right between us</text:p>
        <text:p text:style-name="P1">And now it's all good baby</text:p>
        <text:p text:style-name="P1">Roll that Backwood baby</text:p>
        <text:p text:style-name="P1">And play me close</text:p>
        <text:p text:style-name="P1">'Cause girls like you</text:p>
        <text:p text:style-name="P1">Run around with guys like me</text:p>
        <text:p text:style-name="P1">'Til sundown, when I come through</text:p>
        <text:p text:style-name="P1">I need a girl like you, yeah yeah</text:p>
        <text:p text:style-name="P1">Girls like you</text:p>
        <text:p text:style-name="P1">Love fun, yeah me too</text:p>
        <text:p text:style-name="P1">What I want when I come through</text:p>
        <text:p text:style-name="P1">I need a girl like you, yeah yeah</text:p>
        <text:p text:style-name="P1">Yeah yeah yeah</text:p>
        <text:p text:style-name="P1">Yeah yeah yeah</text:p>
        <text:p text:style-name="P1">I need a girl like you, yeah yeah</text:p>
        <text:p text:style-name="P1">Yeah yeah yeah</text:p>
        <text:p text:style-name="P1">Yeah yeah yeah</text:p>
        <text:p text:style-name="P1">I need a girl like you, yeah yeah</text:p>
        <text:p text:style-name="P1">I need a girl like you, yeah yeah</text:p>
        <text:p text:style-name="P1">I need a girl like you</text:p>
        <text:p text:style-name="P1">Maybe it's 6:45</text:p>
        <text:p text:style-name="P1">Maybe I'm barely alive</text:p>
        <text:p text:style-name="P1">Maybe you've taken my shit for the last time, yeah</text:p>
        <text:p text:style-name="P1">Maybe I know that I'm drunk</text:p>
        <text:p text:style-name="P1">Maybe I know you're the one</text:p>
        <text:p text:style-name="P1">Maybe I'm thinking it's better if you drive</text:p>
        <text:p text:style-name="P1">'Cause girls like you</text:p>
        <text:p text:style-name="P1">Run around with guys like me</text:p>
        <text:p text:style-name="P1">'Til sundown, when I come through</text:p>
        <text:p text:style-name="P1">I need a girl like you, yeah yeah</text:p>
        <text:p text:style-name="P1">'Cause girls like you</text:p>
        <text:p text:style-name="P1">Run around with guys like me</text:p>
        <text:p text:style-name="P1">'Til sundown, when I come through</text:p>
        <text:p text:style-name="P1">I need a girl like you, yeah yeah</text:p>
        <text:p text:style-name="P1">Girls like you</text:p>
        <text:p text:style-name="P1">Love fun, yeah me too</text:p>
        <text:p text:style-name="P1">What I want when I come through</text:p>
        <text:p text:style-name="P1">I need a girl like you, yeah yeah</text:p>
        <text:p text:style-name="P1">Yeah yeah yeah</text:p>
        <text:p text:style-name="P1">Yeah yeah yeah</text:p>
        <text:p text:style-name="P1">I need a girl like you, yeah yeah</text:p>
        <text:p text:style-name="P1">Yeah yeah yeah</text:p>
        <text:p text:style-name="P1">Yeah yeah yeah</text:p>
        <text:p text:style-name="P1">I need a girl like you</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style:font-name="Calibri" fo:font-size="18pt" fo:font-weight="bold" style:font-size-asian="18pt" style:font-weight-asian="bold" style:font-size-complex="18pt" style:font-weight-complex="bold"/>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a xlink:type="simple" xlink:href="http://www.franglish.fr/" text:style-name="Internet_20_link" text:visited-style-name="Visited_20_Internet_20_Link"><text:span text:style-name="MT1">www.franglish.fr</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van BAPTISTE</meta:initial-creator>
    <meta:creation-date>2018-09-08T15:19:13.22</meta:creation-date>
    <dc:date>2021-03-12T19:51:36.37</dc:date>
    <dc:creator>Yvan BAPTISTE</dc:creator>
    <meta:editing-duration>PT3H5M21S</meta:editing-duration>
    <meta:editing-cycles>56</meta:editing-cycles>
    <meta:generator>OpenOffice/4.1.3$Win32 OpenOffice.org_project/413m1$Build-9783</meta:generator>
    <meta:document-statistic meta:table-count="0" meta:image-count="0" meta:object-count="0" meta:page-count="6" meta:paragraph-count="154" meta:word-count="2492" meta:character-count="14586"/>
  </office:meta>
</office:document-meta>
</file>