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break-before="pag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s://www.theschoolrun.com/homework-help/india" text:style-name="Internet_20_link" text:visited-style-name="Visited_20_Internet_20_Link">https://www.theschoolrun.com/homework-help/india</text:a> <text:s text:c="10"/>/ <text:s text:c="10"/><text:a xlink:type="simple" xlink:href="https://bit.ly/36Y3fzA" text:style-name="Internet_20_link" text:visited-style-name="Visited_20_Internet_20_Link">https://bit.ly/36Y3fzA</text:a></text:p>
      <text:p text:style-name="P4"/>
      <text:p text:style-name="P3">Visit this website to complete the gaps in the text below</text:p>
      <text:p text:style-name="P3"/>
      <text:p text:style-name="P3"/>
      <text:p text:style-name="Standard"/>
      <text:p text:style-name="P2">Where is India?</text:p>
      <text:p text:style-name="Standard">India is located in south __________. The capital is __________, and the language most people speak is __________. A person who is from India is Indian. India is the seventh largest country in the world, and it has the second highest population after __________. A large portion of India is surrounded by the Bay of Bengal, Indian Ocean and Arabian Sea. The __________ Mountains stretch along India’s northern border, and countries around India include Pakistan, China, Nepal, Bhutan, and Bangladesh.</text:p>
      <text:p text:style-name="Standard"/>
      <text:p text:style-name="P2">Top 10 facts</text:p>
      <text:p text:style-name="Standard"><text:s/>About 1.2 __________ people live in India.</text:p>
      <text:p text:style-name="Standard">The capital of India is New Delhi, but the largest city is __________.</text:p>
      <text:p text:style-name="Standard"><text:s/>Hindi is the main language in India, and most people speak __________ as well.</text:p>
      <text:p text:style-name="Standard"><text:s/>The currency in India is the __________.</text:p>
      <text:p text:style-name="Standard"><text:s/>The main religion in India is __________. The next most popular religion is __________; Sikhs and Christians also live in the country. <text:tab/><text:tab/><text:tab/><text:tab/><text:tab/>(A Hindu =/= an Indian =/= Hindi)</text:p>
      <text:p text:style-name="Standard">One of the most important Hindu festivals is __________, also called the ‘festival of lights’.</text:p>
      <text:p text:style-name="Standard">Women in India wear __________, and men wear dhotis. Both are long pieces of cloth draped around the body in a certain way.</text:p>
      <text:p text:style-name="Standard">__________ are seen as sacred in India – nobody eats beef, and most people are vegetarians.</text:p>
      <text:p text:style-name="Standard">India has a very large film industry called __________.</text:p>
      <text:p text:style-name="Standard">Animals found in India include __________ tigers, elephants, flying foxes, lions and macaques.</text:p>
      <text:p text:style-name="Standard"/>
      <text:p text:style-name="P2">Did you know?</text:p>
      <text:p text:style-name="Standard"/>
      <text:p text:style-name="Standard">People in India greet each other by saying ‘__________’ (pronounced na-ma-stay) which means ‘I bow my head to you’.</text:p>
      <text:p text:style-name="Standard">Indian Independence Day is celebrated on 15 August. India became independent after __________ rule on 15 August 1947.</text:p>
      <text:p text:style-name="Standard">A popular instrument in India is the __________, which is like a guitar but with a much longer neck.</text:p>
      <text:p text:style-name="Standard">The __________ season in India is the time when the country has the most rain, and it can last from July to September.</text:p>
      <text:p text:style-name="Standard">The money that people in India use is called __________ – £1 is worth about the same as 85 rupees.</text:p>
      <text:p text:style-name="Standard">One of the main festivals in India is Diwali – it takes place around the end of October, and signals the start of the new year in the Indian calendar. Everyone lights lamps in their homes during Diwali, so it is also called the ‘festival of __________’.</text:p>
      <text:p text:style-name="Standard">There are three bodies of water around India: the __________ Ocean, Arabian Sea and Bay of Bengal.</text:p>
      <text:p text:style-name="Standard">The main river in India is the __________, in the northeast of the country.</text:p>
      <text:p text:style-name="Standard">__________ are considered sacred in India, and must not be harmed. They are allowed to go where they want, and may even cause traffic jams when they walk through cities!</text:p>
      <text:p text:style-name="Standard">India is the __________ country in the world where both lions and tigers live.</text:p>
      <text:p text:style-name="Standard">__________ in India begin school in April or June.</text:p>
      <text:p text:style-name="Standard"/>
      <text:p text:style-name="P2">About</text:p>
      <text:p text:style-name="Standard">The Indian __________ has to be made from a special fabric called khadi. The colours and symbol each represent something – __________ represents courage and sacrifice, __________ represents truth and purity, __________ represents peace and prosperity, and the symbol in the centre (Ashoka Chakra) stands for the laws of virtue (dharma).</text:p>
      <text:p text:style-name="Standard"><text:soft-page-break/>Four religions began in India – __________, Hinduism, Sikhism and Jainism. Most people in India today follow Hinduism or Islam.</text:p>
      <text:p text:style-name="Standard"/>
      <text:p text:style-name="Standard">A paste made from henna plants is used to paint intricate designs on the skin. This is usually done for festivals, or for __________.</text:p>
      <text:p text:style-name="Standard"/>
      <text:p text:style-name="Standard">The Himalayas extend across the top of India, and are about 2,400 kilometres long. The tallest mountain in the world, Mount __________, is part of the Himalayas.</text:p>
      <text:p text:style-name="Standard"/>
      <text:p text:style-name="Standard">India has a variety of terrain, including jungles, coastal plains and a desert (Thar Desert). There are 12 main rivers that flow across India, and the longest is the __________.</text:p>
      <text:p text:style-name="Standard"/>
      <text:p text:style-name="Standard">There are two archaeological sites in northwest __________ that are thought to be the earliest civilisations known in the country. They existed about 5,000 years ago, and are located in the region called the Indus Valley.</text:p>
      <text:p text:style-name="Standard"/>
      <text:p text:style-name="Standard">The period of time when India was ruled by Britain is called the British Raj. It lasted for almost a __________. India was given its independence in __________, following a nationalist movement led by Mohandas __________.</text:p>
      <text:p text:style-name="Standard"/>
      <text:p text:style-name="Standard">Social classes in India are called __________. People who do not belong to any caste are called ‘untouchables’.</text:p>
      <text:p text:style-name="Standard"/>
      <text:p text:style-name="Standard">India’s form of government is a __________ – it is the world’s largest __________.</text:p>
      <text:p text:style-name="Standard"/>
      <text:p text:style-name="Standard">Indian food is characterised by lots of __________, such as cinnamon, turmeric, coriander, anise and cardamom. Each region of India produces different kinds of food.</text:p>
      <text:p text:style-name="Standard"/>
      <text:p text:style-name="Standard">The __________ in Agra is one of India’s most famous sights. It is actually a tomb built in the 17th century to honour the wife of Shah Jahan, who died in childbirth.</text:p>
      <text:p text:style-name="Standard"/>
      <text:p text:style-name="Standard">India has a high level of __________ – over 30% of people in India have very little money to buy food and supplies. Poor children may have to work at a very young age to help their parents. There is a huge __________ between richer people, who tend to live in the cities, and the rural poor who live in the countryside.</text:p>
      <text:p text:style-name="Standard"/>
      <text:p text:style-name="P2">Names to know</text:p>
      <text:p text:style-name="Standard"/>
      <text:p text:style-name="Standard">Gautam __________ (563-483 BC) is the founder of Buddhism. During his life, he was known for being a spiritual teacher.</text:p>
      <text:p text:style-name="Standard"/>
      <text:p text:style-name="Standard">Guru Nanak (1469-1539) founded Sikhism. Leaders of Sikhism are called __________ in honour of Guru Nanak.</text:p>
      <text:p text:style-name="Standard"/>
      <text:p text:style-name="Standard">Mohandas __________ (1869-1948) led a nationalist movement in India that supported independence from British rule. He was also called __________, which is a title of honour. Ghandi was known for supporting non-violent forms of protest.</text:p>
      <text:p text:style-name="Standard"/>
      <text:p text:style-name="Standard">Rudyard __________ (1865-1936) is an English author who spent some of his life as a child and young adult in India. His time in India and the culture there inspired much of his writing. He is most known for his Just So Stories and The __________ Book.</text:p>
      <text:p text:style-name="P7">TEACHER</text:p>
      <text:p text:style-name="P2"/>
      <text:p text:style-name="P2">Where is India?</text:p>
      <text:p text:style-name="Standard">India is located in south Asia. The capital is New Delhi, and the language most people speak is Hindi. A person who is from India is Indian. India is the seventh largest country in the world, and it has the second highest population after China. A large portion of India is surrounded by the Bay of Bengal, Indian Ocean and Arabian Sea. The Himalayan Mountains stretch along India’s northern border, and countries around India include Pakistan, China, Nepal, Bhutan, and Bangladesh.</text:p>
      <text:p text:style-name="Standard"/>
      <text:p text:style-name="P2">Top 10 facts</text:p>
      <text:p text:style-name="Standard"><text:s/>About 1.2 billion people live in India.</text:p>
      <text:p text:style-name="Standard">The capital of India is New Delhi, but the largest city is Mumbai.</text:p>
      <text:p text:style-name="Standard"><text:s/>Hindi is the main language in India, and most people speak English as well.</text:p>
      <text:p text:style-name="Standard"><text:s/>The currency in India is the rupee.</text:p>
      <text:p text:style-name="Standard"><text:s/>The main religion in India is Hinduism. The next most popular religion is Islam; Sikhs and Christians also live in the country.</text:p>
      <text:p text:style-name="Standard">One of the most important Hindu festivals is Diwali, also called the ‘festival of lights’.</text:p>
      <text:p text:style-name="Standard">Women in India wear saris, and men wear dhotis. Both are long pieces of cloth draped around the body in a certain way.</text:p>
      <text:p text:style-name="Standard">Cows are seen as sacred in India – nobody eats beef, and most people are vegetarians.</text:p>
      <text:p text:style-name="Standard">India has a very large film industry called Bollywood.</text:p>
      <text:p text:style-name="Standard">Animals found in India include Bengal tigers, elephants, flying foxes, lions and macaques.</text:p>
      <text:p text:style-name="Standard"/>
      <text:p text:style-name="P2">Did you know?</text:p>
      <text:p text:style-name="Standard"/>
      <text:p text:style-name="Standard">People in India greet each other by saying ‘Namaste’ (pronounced na-ma-stay) which means ‘I bow my head to you’.</text:p>
      <text:p text:style-name="Standard">Indian Independence Day is celebrated on 15 August. India became independent after British rule on 15 August 1947.</text:p>
      <text:p text:style-name="Standard">Many women in India wear saris, which are long pieces of cloth draped around the waist and shoulders – like a dress. Men in India where dhotis, which is another kind of long piece of cloth that is tied around the waist and between the legs – like trousers.</text:p>
      <text:p text:style-name="Standard">A popular instrument in India is the sitar, which is like a guitar but with a much longer neck.</text:p>
      <text:p text:style-name="Standard">The monsoon season in India is the time when the country has the most rain, and it can last from July to September.</text:p>
      <text:p text:style-name="Standard">The money that people in India use is called rupees – £1 is worth about the same as 85 rupees.</text:p>
      <text:p text:style-name="Standard">One of the main festivals in India is Diwali – it takes place around the end of October, and signals the start of the new year in the Indian calendar. Everyone lights lamps in their homes during Diwali, so it is also called the ‘festival of lights’.</text:p>
      <text:p text:style-name="Standard">There are three bodies of water around India: the Indian Ocean, Arabian Sea and Bay of Bengal.</text:p>
      <text:p text:style-name="Standard">The main river in India is the Ganges, in the northeast of the country.</text:p>
      <text:p text:style-name="Standard">Cows are considered sacred in India, and must not be harmed. They are allowed to go where they want, and may even cause traffic jams when they walk through cities!</text:p>
      <text:p text:style-name="Standard">India is the only country in the world where both lions and tigers live.</text:p>
      <text:p text:style-name="Standard">Children in India begin school in April or June.</text:p>
      <text:p text:style-name="Standard"/>
      <text:p text:style-name="P2">About</text:p>
      <text:p text:style-name="Standard">The Indian flag has to be made from a special fabric called khadi. The colours and symbol each represent something – orange represents courage and sacrifice, white represents truth and purity, green represents peace and prosperity, and the symbol in the centre (Ashoka Chakra) stands for the laws of virtue (dharma).</text:p>
      <text:p text:style-name="Standard"/>
      <text:p text:style-name="Standard"><text:soft-page-break/>Four religions began in India – Buddhism, Hinduism, Sikhism and Jainism. Most people in India today follow Hinduism or Islam.</text:p>
      <text:p text:style-name="Standard"/>
      <text:p text:style-name="Standard">A paste made from henna plants is used to paint intricate designs on the skin. This is usually done for festivals, or for weddings.</text:p>
      <text:p text:style-name="Standard"/>
      <text:p text:style-name="Standard">The Himalayas extend across the top of India, and are about 2,400 kilometres long. The tallest mountain in the world, Mount Everest, is part of the Himalayas.</text:p>
      <text:p text:style-name="Standard"/>
      <text:p text:style-name="Standard">India has a variety of terrain, including jungles, coastal plains and a desert (Thar Desert). There are 12 main rivers that flow across India, and the longest is the Ganges.</text:p>
      <text:p text:style-name="Standard"/>
      <text:p text:style-name="Standard">There are two archaeological sites in northwest India that are thought to be the earliest civilisations known in the country. They existed about 5,000 years ago, and are located in the region called the Indus Valley.</text:p>
      <text:p text:style-name="Standard"/>
      <text:p text:style-name="Standard">The period of time when India was ruled by Britain is called the British Raj. It lasted for almost a century. India was given its independence in 1947, following a nationalist movement led by Mohandas Ghandi.</text:p>
      <text:p text:style-name="Standard"/>
      <text:p text:style-name="Standard">Social classes in India are called castes. People who do not belong to any caste are called ‘untouchables’.</text:p>
      <text:p text:style-name="Standard"/>
      <text:p text:style-name="Standard">India’s form of government is a democracy – it is the world’s largest democracy.</text:p>
      <text:p text:style-name="Standard"/>
      <text:p text:style-name="Standard">Indian food is characterised by lots of spices, such as cinnamon, turmeric, coriander, anise and cardamom. Each region of India produces different kinds of food.</text:p>
      <text:p text:style-name="Standard"/>
      <text:p text:style-name="Standard">The Taj Mahal in Agra is one of India’s most famous sights. It is actually a tomb built in the 17th century to honour the wife of Shah Jahan, who died in childbirth.</text:p>
      <text:p text:style-name="Standard"/>
      <text:p text:style-name="Standard">India has a high level of poverty – over 30% of people in India have very little money to buy food and supplies. Poor children may have to work at a very young age to help their parents. There is a huge gap between richer people, who tend to live in the cities, and the rural poor who live in the countryside.</text:p>
      <text:p text:style-name="Standard"/>
      <text:p text:style-name="P2">Names to know</text:p>
      <text:p text:style-name="Standard"/>
      <text:p text:style-name="Standard">Gautam Buddha (563-483 BC) <text:s/>is the founder of Buddhism. During his life, he was known for being a spiritual teacher.</text:p>
      <text:p text:style-name="Standard"/>
      <text:p text:style-name="Standard">Guru Nanak (1469-1539) <text:s/>founded Sikhism. Leaders of Sikhism are called Gurus in honour of Guru Nanak.</text:p>
      <text:p text:style-name="Standard"/>
      <text:p text:style-name="Standard">Mohandas Ghandi (1869-1948) led a nationalist movement in India that supported independence from British rule. He was also called Mahatma, which is a title of honour. Ghandi was known for supporting non-violent forms of protest.</text:p>
      <text:p text:style-name="Standard"/>
      <text:p text:style-name="Standard">Rudyard Kipling (1865-1936) is an English author who spent some of his life as a child and young adult in India. His time in India and the culture there inspired much of his writing. He is most known for his Just So Stories and The Jungle B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11-12T15:31:51.79</meta:creation-date>
    <dc:date>2019-11-12T16:10:20.59</dc:date>
    <dc:creator>Yvan BAPTISTE</dc:creator>
    <meta:editing-duration>PT28M41S</meta:editing-duration>
    <meta:editing-cycles>5</meta:editing-cycles>
    <meta:generator>OpenOffice/4.1.3$Win32 OpenOffice.org_project/413m1$Build-9783</meta:generator>
    <meta:document-statistic meta:table-count="0" meta:image-count="0" meta:object-count="0" meta:page-count="4" meta:paragraph-count="91" meta:word-count="1984" meta:character-count="11439"/>
  </office:meta>
</office:document-meta>
</file>