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ACHER</text:p>
      <text:p text:style-name="P3">When the French Accent isn't Sexy</text:p>
      <text:p text:style-name="Standard"/>
      <text:p text:style-name="Standard">situation : a job interview<text:tab/><text:tab/>place : an office in a company called VERY BIG COMPANY</text:p>
      <text:p text:style-name="Standard"/>
      <text:p text:style-name="Standard">time of the day : morning or afternoon</text:p>
      <text:p text:style-name="Standard"/>
      <text:p text:style-name="Standard">total number of protagonists : 4</text:p>
      <text:p text:style-name="Standard"/>
      <text:p text:style-name="Standard">their status (what are they?): </text:p>
      <text:p text:style-name="Standard">1 secretary</text:p>
      <text:p text:style-name="Standard">1 interviewee answering questions (a candidate / an applicant for a position in the company)</text:p>
      <text:p text:style-name="Standard">2 interviewers asking questions (recruiters / directors? Human ressources officers?)</text:p>
      <text:p text:style-name="Standard"/>
      <text:p text:style-name="Standard">nationalities (judging from accents) </text:p>
      <text:p text:style-name="Standard">French – British</text:p>
      <text:p text:style-name="Standard"/>
      <text:p text:style-name="Standard">the game :</text:p>
      <text:p text:style-name="Standard">when the candidate drops an s (forgets to pronounce the letter s) the man on the right gets 1 point and when he drops an h, the man on the left gets 1 point. The winner can shout Bingo when his card is full.<text:tab/>The game is funny / cruel / not so nice<text:line-break/><text:tab/><text:tab/><text:tab/><text:line-break/>The general tone : humorous / funny / hilarious. They are making fun of the French accent.</text:p>
      <text:p text:style-name="Standard"/>
      <text:p text:style-name="Standard">type of document : <text:s/>an advertisement / a commercial for English courses at an open university<text:line-break/><text:line-break/>the message : English is important / indispensable in the working world / The French / Frenh people have a problem with English</text:p>
      <text:p text:style-name="Standard">the title is a reference / an allusion to a cliché about French people speaking in English</text:p>
      <text:p text:style-name="Standard"/>
      <text:p text:style-name="Standard">Text on screen :</text:p>
      <text:p text:style-name="Standard">When the French Accent isn't Sexy ! /VERY BIG COMPANY / Peter Seller's Job Bingo !</text:p>
      <text:p text:style-name="Standard">DON'T MISS YOUR ENGLISH CLASS / université PARIS-SACLAIS / montajska production</text:p>
      <text:p text:style-name="Standard"/>
      <text:p text:style-name="Standard"><text:span text:style-name="T1">Transcript <text:s/></text:span>(S : secretary / ML : man on the left / MR : man on the right / C: Jean-François)</text:p>
      <text:p text:style-name="Standard"/>
      <text:p text:style-name="Standard">S: Gentlemen, Jean-François Charles is next.</text:p>
      <text:p text:style-name="Standard">ML : Please, show him in.</text:p>
      <text:p text:style-name="Standard">MR : If he drops an S, I get a point. <text:s/>If he drops an H, you get a point.</text:p>
      <text:p text:style-name="Standard">C : 'ello !</text:p>
      <text:p text:style-name="Standard">ML : Please, sit down.</text:p>
      <text:p text:style-name="Standard">MR : Were there many candidates before you ?</text:p>
      <text:p text:style-name="Standard">C: There were 2 candidate.</text:p>
      <text:p text:style-name="Standard">ML : What was your previous job ?</text:p>
      <text:p text:style-name="Standard">C : I 'ave worked for 3 year in 'uman ressource.</text:p>
      <text:p text:style-name="Standard">MR : What does your previous company make ?</text:p>
      <text:p text:style-name="Standard">C : It make many thing. 'air pin, 'air cream, 'air brush,</text:p>
      <text:p text:style-name="Standard">ML : What makes you happy in life ?</text:p>
      <text:p text:style-name="Standard">C : <text:s/>We'll agree money can't buy 'apenis. After school I went to India looking for 'apenis. Sitting on the beach in Goa, I realised I 'ave 'apenis. </text:p>
      <text:p text:style-name="Standard">MR : Of course.</text:p>
      <text:p text:style-name="Standard">MR : Who would be your ideal boss ?</text:p>
      <text:p text:style-name="Standard">C : 'e know what 'e want. 'e appreciate 'is employee. </text:p>
      <text:p text:style-name="Standard">ML : Bingo !</text:p>
      <text:p text:style-name="P5">When the French Accent isn't Sexy</text:p>
      <text:p text:style-name="Standard"/>
      <text:p text:style-name="Standard">situation :</text:p>
      <text:p text:style-name="Standard"/>
      <text:p text:style-name="Standard">place : </text:p>
      <text:p text:style-name="Standard"/>
      <text:p text:style-name="Standard">time of the day : </text:p>
      <text:p text:style-name="Standard"/>
      <text:p text:style-name="Standard">total number of protagonists : </text:p>
      <text:p text:style-name="Standard"/>
      <text:p text:style-name="Standard">their status (what are they?): </text:p>
      <text:p text:style-name="Standard"/>
      <text:p text:style-name="Standard">nationalities (judging from accents)</text:p>
      <text:p text:style-name="Standard"/>
      <text:p text:style-name="Standard">the game :<text:tab/><text:tab/><text:tab/><text:tab/><text:tab/>one adjective to qualify the game : </text:p>
      <text:p text:style-name="Standard"/>
      <text:p text:style-name="Standard">the general tone of the document :</text:p>
      <text:p text:style-name="Standard"/>
      <text:p text:style-name="Standard">type of document<text:line-break/><text:line-break/>the message </text:p>
      <text:p text:style-name="Standard"/>
      <text:p text:style-name="Standard">the title</text:p>
      <text:p text:style-name="Standard"/>
      <text:p text:style-name="P2">Transcript</text:p>
      <text:p text:style-name="Standard">(S : secretary / ML : man on the left / MR : man on the right / C: Jean-François)</text:p>
      <text:p text:style-name="Standard"/>
      <text:p text:style-name="Standard">S: Gentlemen, Jean-François Charles is next.</text:p>
      <text:p text:style-name="Standard">ML : Please, show him in.</text:p>
      <text:p text:style-name="Standard">MR : If he drops an S, I get a point. <text:s/>If he drops an H, you get a point.</text:p>
      <text:p text:style-name="Standard">C : 'ello !</text:p>
      <text:p text:style-name="Standard">ML : Please, sit down.</text:p>
      <text:p text:style-name="Standard"/>
      <text:p text:style-name="Standard">MR : Were there many candidates before you ?</text:p>
      <text:p text:style-name="Standard">C: There were 2 candidate.</text:p>
      <text:p text:style-name="Standard"/>
      <text:p text:style-name="Standard">ML : What was your previous job ?</text:p>
      <text:p text:style-name="Standard">C : I 'ave worked for 3 year in 'uman ressource.</text:p>
      <text:p text:style-name="Standard"/>
      <text:p text:style-name="Standard">MR : What does your previous company make ?</text:p>
      <text:p text:style-name="Standard">C : It make many thing. 'air pin, 'air cream, 'air brush,</text:p>
      <text:p text:style-name="Standard"/>
      <text:p text:style-name="Standard">ML : What makes you happy in life ?</text:p>
      <text:p text:style-name="Standard">C : <text:s/>We'll agree money can't buy 'apenis. After school I went to India looking for 'apenis. Sitting on the beach in Goa, I realised I 'ave 'apenis. </text:p>
      <text:p text:style-name="Standard">MR : Of course.</text:p>
      <text:p text:style-name="Standard"/>
      <text:p text:style-name="Standard">MR : Who would be your ideal boss ?</text:p>
      <text:p text:style-name="Standard">C : 'e know what 'e want. 'e appreciate 'is employee. </text:p>
      <text:p text:style-name="Standard"/>
      <text:p text:style-name="Standard">ML : Bingo !</text:p>
      <text:p text:style-name="Standard"/>
      <text:p text:style-name="P2">Rewrite in proper English all the lines that Jean-François said. Correct the mistakes he mad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5T11:19:09.18</meta:creation-date>
    <dc:date>2019-02-22T07:15:45</dc:date>
    <meta:editing-duration>PT41M52S</meta:editing-duration>
    <meta:editing-cycles>20</meta:editing-cycles>
    <meta:generator>OpenOffice/4.1.3$Win32 OpenOffice.org_project/413m1$Build-9783</meta:generator>
    <dc:creator>Yvan BAPTISTE</dc:creator>
    <meta:document-statistic meta:table-count="0" meta:image-count="0" meta:object-count="0" meta:page-count="2" meta:paragraph-count="68" meta:word-count="668" meta:character-count="3342"/>
  </office:meta>
</office:document-meta>
</file>