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cm"/>
      <style:text-properties fo:font-style="italic" style:text-underline-style="none" style:font-style-asian="italic" style:font-style-complex="italic"/>
    </style:style>
    <style:style style:name="P5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cm" fo:line-height="200%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cm" fo:margin-bottom="0cm" fo:line-height="200%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break-before="page"/>
    </style:style>
    <style:style style:name="P13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14" style:family="paragraph" style:parent-style-name="Text_20_body">
      <style:paragraph-properties fo:margin-top="0cm" fo:margin-bottom="0cm"/>
      <style:text-properties fo:font-style="normal" style:font-style-asian="normal" style:font-style-complex="normal"/>
    </style:style>
    <style:style style:name="P15" style:family="paragraph" style:parent-style-name="Text_20_body">
      <style:paragraph-properties fo:margin-top="0cm" fo:margin-bottom="0cm" fo:line-height="200%"/>
      <style:text-properties fo:font-style="normal" style:font-style-asian="normal" style:font-style-complex="normal"/>
    </style:style>
    <style:style style:name="P16" style:family="paragraph" style:parent-style-name="Text_20_body">
      <style:paragraph-properties fo:margin-top="0cm" fo:margin-bottom="0cm" fo:line-height="200%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ext_20_body">
      <style:paragraph-properties fo:margin-top="0cm" fo:margin-bottom="0cm" fo:break-before="pag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The iRabbit : "It's not sheep."</text:h>
      <text:p text:style-name="P6">A funny advertisement / a humorous commercial <text:s/>for Multilangues Formation</text:p>
      <text:p text:style-name="P6"/>
      <text:p text:style-name="P6"><text:a xlink:type="simple" xlink:href="https://www.youtube.com/watch?v=-J4yweW-Vfs" text:style-name="Internet_20_link" text:visited-style-name="Visited_20_Internet_20_Link">https://www.youtube.com/watch?v=-J4yweW-Vfs</text:a></text:p>
      <text:p text:style-name="P6"/>
      <text:p text:style-name="P6"/>
      <text:p text:style-name="P10">Correct all the <text:span text:style-name="T1">mistakes</text:span> Thierry makes ...</text:p>
      <text:p text:style-name="P2"/>
      <text:p text:style-name="P3">Please say 'Hello' to start.</text:p>
      <text:p text:style-name="P2"><text:span text:style-name="T1">Ello</text:span> </text:p>
      <text:p text:style-name="P3">I didn't understand your response.</text:p>
      <text:p text:style-name="P5">Allo</text:p>
      <text:p text:style-name="P3">Please say 'Hello' to start.</text:p>
      <text:p text:style-name="P5">Ello</text:p>
      <text:p text:style-name="P3">I'm sorry, Sir. <text:s/>I can't understand you. Could you please repeat your response?</text:p>
      <text:p text:style-name="P5">Illo</text:p>
      <text:p text:style-name="P3">I'm still waiting for your response. <text:s/>Please say 'Hello' to start.</text:p>
      <text:p text:style-name="P5">Ello. Ello. Allo. Yellow. Hola.</text:p>
      <text:p text:style-name="P3">Calling iRabbit International <text:s/>Help Desk for assistance.</text:p>
      <text:p text:style-name="P3"/>
      <text:p text:style-name="P3"/>
      <text:p text:style-name="P3">Hello, Sir. Thank you for purchasing the iRabbit. <text:s/>Your own Personal Digital Animal. </text:p>
      <text:p text:style-name="P3">Raj at your service, Sir. <text:s/>Before I can help you … Could you please spell your name for me, Sir? </text:p>
      <text:p text:style-name="P2"><text:span text:style-name="T1">Té. Aash. E. Euh.</text:span> </text:p>
      <text:p text:style-name="P4">Is that an 'O', Sir?</text:p>
      <text:p text:style-name="P2">Yes.<text:span text:style-name="T1"> Euh. Erre.</text:span> <text:s/>One more <text:span text:style-name="T1">'erre'. Egrek</text:span>.</text:p>
      <text:p text:style-name="P3">That is not a letter, Sir.</text:p>
      <text:p text:style-name="P2">Yes, the letter '<text:span text:style-name="T1">egrek</text:span>'.</text:p>
      <text:p text:style-name="P3">Can I just call you Greg, Sir ?</text:p>
      <text:p text:style-name="P2">I'm Thierry. Thierry.</text:p>
      <text:p text:style-name="P2"/>
      <text:p text:style-name="P3"><text:span text:style-name="T1">Bien soor, Mooseor</text:span>. How can I help you today, Mr. Greg?</text:p>
      <text:p text:style-name="P2">I tried to start my iRabbit. It doesn't work. <text:s/>I'm very tired and <text:span text:style-name="T1">ungry</text:span>.</text:p>
      <text:p text:style-name="P3">So if you are hungry I can call you back after lunch.</text:p>
      <text:p text:style-name="P2">No, wait. <text:s/>I <text:span text:style-name="T1">shake</text:span> the Rabbit. It doesn't function.</text:p>
      <text:p text:style-name="P3">Please do not shake your iRabbit. Press the tail to start. </text:p>
      <text:p text:style-name="P2">I tried. I tried. It never works. I <text:span text:style-name="T1">ate</text:span> the rabbit.</text:p>
      <text:p text:style-name="P3">Sir, your one-year limited guarantee doesn't cover chewing or biting the device.</text:p>
      <text:p text:style-name="P2">No, I <text:span text:style-name="T1">heat</text:span> the rabbit.</text:p>
      <text:p text:style-name="P2">Heating can cause fire in your house, Sir.</text:p>
      <text:p text:style-name="P2">No, I <text:span text:style-name="T1">eat</text:span> the rabbit.</text:p>
      <text:p text:style-name="P3">I understand that you're a non-vegetarian Mr. Greg. But, I would personally advise you to not eat </text:p>
      <text:p text:style-name="P3">the equipment, Sir.</text:p>
      <text:p text:style-name="P3"/>
      <text:p text:style-name="P2">Can I talk to your chef, please? </text:p>
      <text:p text:style-name="P3">I'm calling from iRabbit International Helpdesk. It's not a restaurant, Sir.</text:p>
      <text:p text:style-name="P2">No, restaurant. I would like to talk to your chief.</text:p>
      <text:p text:style-name="P3">We are based in a developed country here. We don't have any chiefs or tribes now.<text:line-break/></text:p>
      <text:p text:style-name="P12">But, I paid a lot of money. <text:s/>It is not <text:span text:style-name="T1">sheep</text:span>.</text:p>
      <text:p text:style-name="P3">Exactly, Sir. <text:s/>It's a rabbit, not a sheep. <text:s/></text:p>
      <text:p text:style-name="P2">I mean, it is not <text:span text:style-name="T1">ship</text:span>.</text:p>
      <text:p text:style-name="P3">It's a rabbit, not a ship.</text:p>
      <text:p text:style-name="P2">It's not <text:span text:style-name="T1">chip</text:span>..</text:p>
      <text:p text:style-name="P3">It does have an electronic chip inside.</text:p>
      <text:p text:style-name="P2">Please … <text:span text:style-name="T1">Fohcyouse</text:span> on my problem. </text:p>
      <text:p text:style-name="P3">I don't quite understand you, Sir.</text:p>
      <text:p text:style-name="P2">Please <text:span text:style-name="T1">feecouse</text:span>.</text:p>
      <text:p text:style-name="P3">I beg your pardon? </text:p>
      <text:p text:style-name="P2">Please <text:span text:style-name="T1">f**k us</text:span> on the rabbit. </text:p>
      <text:p text:style-name="P3">I'm sorry, Sir. <text:s/>I can't accept that kind of language. Thank you for purchasing the iRabbit. Your Personal Digital Animal.</text:p>
      <text:p text:style-name="P2"/>
      <text:p text:style-name="P2">Hello.</text:p>
      <text:p text:style-name="P3">Welcome, Greg.</text:p>
      <text:p text:style-name="P2">The name is Thierry.</text:p>
      <text:p text:style-name="P3">Nice to meet you, Thierry. What can I do for you? Thierry.</text:p>
      <text:p text:style-name="P3"/>
      <text:p text:style-name="P3"/>
      <text:p text:style-name="P18"><text:span text:style-name="T2">Underline or </text:span><text:span text:style-name="T3">highlight</text:span><text:span text:style-name="T2"> the stressed syllables</text:span></text:p>
      <text:p text:style-name="P3"/>
      <text:section text:style-name="Sect1" text:name="Section1">
        <text:p text:style-name="P9">advertisement</text:p>
        <text:p text:style-name="P8">humorous</text:p>
        <text:p text:style-name="P8">commercial</text:p>
        <text:p text:style-name="P8">understand</text:p>
        <text:p text:style-name="P8">response</text:p>
        <text:p text:style-name="P8">repeat</text:p>
        <text:p text:style-name="P8">international</text:p>
        <text:p text:style-name="P8">assistance</text:p>
        <text:p text:style-name="P8">purchasing</text:p>
        <text:p text:style-name="P8">personal</text:p>
        <text:p text:style-name="P8">digital</text:p>
        <text:p text:style-name="P8">animal</text:p>
        <text:p text:style-name="P8">limited</text:p>
        <text:p text:style-name="P8">guarantee</text:p>
        <text:p text:style-name="P8">device</text:p>
        <text:p text:style-name="P8">vegetarian</text:p>
        <text:p text:style-name="P8">personally</text:p>
        <text:p text:style-name="P8">advise</text:p>
        <text:p text:style-name="P8">equipment</text:p>
        <text:p text:style-name="P8">restaurant</text:p>
        <text:p text:style-name="P8">developed</text:p>
        <text:p text:style-name="P8">electronic</text:p>
        <text:p text:style-name="P8">inside</text:p>
        <text:p text:style-name="P8">language</text:p>
      </text:section>
      <text:p text:style-name="P17"/>
      <text:p text:style-name="P17">Write the correct English word he should have used</text:p>
      <text:p text:style-name="P7"/>
      <text:section text:style-name="Sect2" text:name="Section2">
        <text:p text:style-name="P8">Ello<text:tab/>-<text:tab/><text:span text:style-name="T1">Hello</text:span></text:p>
        <text:p text:style-name="P8">allo</text:p>
        <text:p text:style-name="P8">illo</text:p>
        <text:p text:style-name="P8">yellow</text:p>
        <text:p text:style-name="P8">hola</text:p>
        <text:p text:style-name="P8">té</text:p>
        <text:p text:style-name="P8">aash</text:p>
        <text:p text:style-name="P8">euh</text:p>
        <text:p text:style-name="P8">erre</text:p>
        <text:p text:style-name="P8">egrek</text:p>
        <text:p text:style-name="P8">ungry</text:p>
        <text:p text:style-name="P8">shake</text:p>
        <text:p text:style-name="P8">ate</text:p>
        <text:p text:style-name="P8">heat</text:p>
        <text:p text:style-name="P8">eat</text:p>
        <text:p text:style-name="P8">chef</text:p>
        <text:p text:style-name="P8">chief</text:p>
        <text:p text:style-name="P8">sheep</text:p>
        <text:p text:style-name="P8">ship</text:p>
        <text:p text:style-name="P8">chip</text:p>
        <text:p text:style-name="P16">fohcyouse</text:p>
        <text:p text:style-name="P16">feecouse</text:p>
        <text:p text:style-name="P16">f**k us</text:p>
      </text:section>
      <text:p text:style-name="P7"><text:soft-page-break/></text:p>
      <text:p text:style-name="P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8-10-24T09:29:44.33</meta:creation-date>
    <dc:date>2018-11-04T16:40:09.25</dc:date>
    <dc:creator>Yvan BAPTISTE</dc:creator>
    <meta:editing-duration>PT1H1M5S</meta:editing-duration>
    <meta:editing-cycles>20</meta:editing-cycles>
    <meta:generator>OpenOffice/4.1.3$Win32 OpenOffice.org_project/413m1$Build-9783</meta:generator>
    <meta:document-statistic meta:table-count="0" meta:image-count="0" meta:object-count="0" meta:page-count="4" meta:paragraph-count="106" meta:word-count="481" meta:character-count="2734"/>
  </office:meta>
</office:document-meta>
</file>