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50%"/>
      <style:text-properties fo:color="#cccccc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grippingfilms.co.uk/portfolio/nature-now/" text:style-name="Internet_20_link" text:visited-style-name="Visited_20_Internet_20_Link">http://www.grippingfilms.co.uk/portfolio/nature-now/</text:a></text:p>
      <text:p text:style-name="P1"/>
      <text:p text:style-name="P1">Nature now – Commentary – MCQ</text:p>
      <text:p text:style-name="Standard"/>
      <text:p text:style-name="P2">This video can be found on the website of <text:s text:c="3"/>The Independent/L'indépendant/The Guardian</text:p>
      <text:p text:style-name="P2">The video document is <text:s text:c="3"/>a movie/a documentary/a news report</text:p>
      <text:p text:style-name="P2">The main speaker is Greta Thunberg: she looks tense/angry/sad/relaxed/worried/indifferent/calm</text:p>
      <text:p text:style-name="P2">Her aim is <text:s text:c="3"/>to criticize/convince/persuade/alert/raise awareness (=<text:span text:style-name="T3">sensibiliser l'opinion publique</text:span>)</text:p>
      <text:p text:style-name="P2">The document deals with the #1 solution to global warming which is: <text:s text:c="3"/>governments/nature/trees</text:p>
      <text:p text:style-name="P2">The message is clear: <text:s text:c="3"/>we can / cannot / musn't <text:s text:c="3"/>fix the problem</text:p>
      <text:p text:style-name="P2">The protagonists introduce various problems/solutions/suggestions</text:p>
      <text:p text:style-name="P2"/>
      <text:p text:style-name="P2">There is just 1 speaker/There are 2 speakers/There is just a voice-over</text:p>
      <text:p text:style-name="P2">The first speaker is <text:s text:c="3"/>Greta Thunberg/George Monbiot/Donald Trump</text:p>
      <text:p text:style-name="P2">In the video, we can see videos / pictures / cartoons / paintings / magazine covers / animals / __________</text:p>
      <text:p text:style-name="P2"/>
      <text:p text:style-name="P2">The very first solution proposed by Greta Thunberg is to stop <text:s text:c="3"/>smoking/burning fossil fuels/living</text:p>
      <text:p text:style-name="P2">She stresses the word <text:span text:style-name="T1">you</text:span> to make us understand that <text:s text:c="2"/>I / We / They <text:s text:c="3"/>have the power to change things</text:p>
      <text:p text:style-name="P2">To stop burning fossil fuels is <text:tab/>not a good solution/the only solution/one of many solutions</text:p>
      <text:p text:style-name="P2"/>
      <text:p text:style-name="P2">George is <text:tab/>a friend of Greta's/Greta's father/Greta's mentor</text:p>
      <text:p text:style-name="P2">The scientist explains that the idea is to reduce carbon emissions by using <text:s text:c="2"/>trees/plants/cars</text:p>
      <text:p text:style-name="P2">: all these absorb<text:tab/>oxygen/carbon/water</text:p>
      <text:p text:style-name="P2">but to make sure it works, we must/can/will <text:s text:c="3"/>leave fossil fuels in the ground!</text:p>
      <text:p text:style-name="P2"/>
      <text:p text:style-name="P2">And yet, we spend <text:s text:c="3"/>less/as much/more <text:s text:c="3"/>money on fossil fuels than we spend on solutions.</text:p>
      <text:p text:style-name="P2">All this money comes from <text:tab/>you and me/me and you/ecologists and activists</text:p>
      <text:p text:style-name="P2">The destruction of nature is <text:s text:c="2"/>faster/worse/better <text:s text:c="3"/>than ever</text:p>
      <text:p text:style-name="P2">Stunning figures: Greta maintains that 200 animal species disappear every <text:s text:c="3"/>day/week/month/year/decade</text:p>
      <text:p text:style-name="P2">Most of the artic ice has <text:s text:c="3"/>regenerated/melted/disappeared and wild life is <text:s text:c="3"/>in jeopardy/endangered/gone</text:p>
      <text:p text:style-name="P2"/>
      <text:p text:style-name="P2">Greta suggests <text:s text:c="3"/>2/3/4/5/6 <text:s text:c="2"/>keywords/steps/actions: </text:p>
      <text:p text:style-name="P2">We must protect tropical forests/football pitches/nature</text:p>
      <text:p text:style-name="P2">We must make sure ecosystems <text:s text:c="2"/>disappear/regenerate/recover</text:p>
      <text:p text:style-name="P2">We must give money to oil companies/NGOs*/teachers</text:p>
      <text:p text:style-name="P2">We have already begun doing all this <text:s text:c="2"/>but/and/because <text:s text:c="2"/>it is not enough!</text:p>
      <text:p text:style-name="P2">One way to do our part is <text:s text:c="3"/>to vote/to choose the right leaders/to refuse to vote</text:p>
      <text:p text:style-name="P2">Sharing this video is a good deed (=<text:span text:style-name="T2">une bonne action</text:span>)/a waste of time and energy/one way to help the cause. <text:s/>Joining a club/a movement/an association can make a difference too.</text:p>
      <text:p text:style-name="P2"/>
      <text:p text:style-name="P2">I prefer the speech at the UN to this documentary / I prefer this documentary to the speech at the UN:<text:line-break/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* an NGO is a non-governmental organization (organisation non gouvernement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1-17T09:07:39.29</meta:creation-date>
    <dc:date>2019-11-17T10:01:55.85</dc:date>
    <dc:creator>Yvan BAPTISTE</dc:creator>
    <meta:editing-duration>PT54M3S</meta:editing-duration>
    <meta:editing-cycles>28</meta:editing-cycles>
    <meta:generator>OpenOffice/4.1.3$Win32 OpenOffice.org_project/413m1$Build-9783</meta:generator>
    <meta:document-statistic meta:table-count="0" meta:image-count="0" meta:object-count="0" meta:page-count="1" meta:paragraph-count="35" meta:word-count="381" meta:character-count="3157"/>
  </office:meta>
</office:document-meta>
</file>