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line-height="100%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www.youtube.com/watch?v=b56eAUCTLok" text:style-name="Internet_20_link" text:visited-style-name="Visited_20_Internet_20_Link">https://www.youtube.com/watch?v=b56eAUCTLok</text:a></text:p>
      <text:p text:style-name="Standard"/>
      <text:p text:style-name="P2">The origins of job interviews</text:p>
      <text:p text:style-name="P2">BBC – The Armstrong and Miller show</text:p>
      <text:p text:style-name="Standard"><text:span text:style-name="T1"/></text:p>
      <text:p text:style-name="P5">Rewrite the following dialogue in proper / contemporary English</text:p>
      <text:p text:style-name="Standard"/>
      <text:p text:style-name="Standard"/>
      <text:p text:style-name="P3">interviewers (HR ressource people) / <text:span text:style-name="T1">interviewees (applicants)</text:span></text:p>
      <text:p text:style-name="P4">So. You want to join tribe ? = </text:p>
      <text:p text:style-name="P4">What you do? = </text:p>
      <text:p text:style-name="P1">Me hunter. = </text:p>
      <text:p text:style-name="P4">We have many hunters. = </text:p>
      <text:p text:style-name="P1">Me also gather. = </text:p>
      <text:p text:style-name="P4">You hunter gatherer? =</text:p>
      <text:p text:style-name="P1">These days man need many skills.=</text:p>
      <text:p text:style-name="P4">So … Where you see yourself in fifty moons time? =</text:p>
      <text:p text:style-name="P1">Hunting. Maybe gathering. =</text:p>
      <text:p text:style-name="P4">Why you leave last tribe? =</text:p>
      <text:p text:style-name="P1">They small tribe. Me ready for something bigger. =</text:p>
      <text:p text:style-name="P4">How long you with last tribe? =</text:p>
      <text:p text:style-name="P1">Ten moons.=</text:p>
      <text:p text:style-name="P4">Ten moons ? Me hear you leave after two moons ? Me hear you leave and travel round plains with friend. =</text:p>
      <text:p text:style-name="P4">It's true ? =</text:p>
      <text:p text:style-name="P4">Me know tribe chief, he tell me. =</text:p>
      <text:p text:style-name="P1">Me just want to see plain. Me got that out of system now. =</text:p>
      <text:p text:style-name="P4">We be in touch. =</text:p>
      <text:p text:style-name="P1">But … =</text:p>
      <text:p text:style-name="P4">Many men to see. =</text:p>
      <text:p text:style-name="P4">Shame. Next. =</text:p>
      <text:p text:style-name="P4"><text:span text:style-name="T1"/></text:p>
      <text:p text:style-name="P4"><text:span text:style-name="T1">Sorry. Me late. CV broke.=</text:span></text:p>
      <text:p text:style-name="P4">It going to be long day people.=</text:p>
      <text:p text:style-name="P4"/>
      <text:p text:style-name="P6">Vocabulary </text:p>
      <text:section text:style-name="Sect1" text:name="Section1">
        <text:p text:style-name="P7">tribe = tribu</text:p>
        <text:p text:style-name="P7">hunter = chasseur</text:p>
        <text:p text:style-name="P7">gatherer = cueilleur</text:p>
        <text:p text:style-name="P7">skills = compétences</text:p>
        <text:p text:style-name="P7">moon = lune</text:p>
        <text:p text:style-name="P7">leave = quitter</text:p>
        <text:p text:style-name="P7">shame = dommage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ranglish.fr/" text:style-name="Internet_20_link" text:visited-style-name="Visited_20_Internet_20_Link">www.franglish.fr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van BAPTISTE</meta:initial-creator>
    <meta:creation-date>2018-11-17T09:03:55.03</meta:creation-date>
    <dc:date>2018-11-17T09:32:34.87</dc:date>
    <dc:creator>Yvan BAPTISTE</dc:creator>
    <meta:editing-duration>PT28M33S</meta:editing-duration>
    <meta:editing-cycles>11</meta:editing-cycles>
    <meta:generator>OpenOffice/4.1.3$Win32 OpenOffice.org_project/413m1$Build-9783</meta:generator>
    <meta:document-statistic meta:table-count="0" meta:image-count="0" meta:object-count="0" meta:page-count="1" meta:paragraph-count="37" meta:word-count="201" meta:character-count="1046"/>
  </office:meta>
</office:document-meta>
</file>