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mentaire d'article de presse BTS</text:p>
      <text:p text:style-name="P2"/>
      <text:p text:style-name="P3"/>
      <text:p text:style-name="Standard"><text:span text:style-name="T7">- pour débuter l'oral, proposez de lire le support</text:span> : <text:line-break/><text:span text:style-name="T1">Shall I read the text? / Do you want me to read the text?<text:line-break/></text:span></text:p>
      <text:p text:style-name="Standard"><text:span text:style-name="T4">Pendant chaque étape,</text:span><text:span text:style-name="T1"> </text:span><text:span text:style-name="T4">pensez à citer le support régulièrement </text:span><text:span text:style-name="T1">: I quote paragraph _ / I quote line ___<text:line-break/></text:span></text:p>
      <text:p text:style-name="Standard">- <text:span text:style-name="T7">nature du document, source et date probable</text:span> <text:line-break/><text:span text:style-name="T1">The document is a(n) _____. <text:line-break/>It's from a newspaper/magazine/website called ____<text:line-break/>It appeared in ______________ <text:s/>__________________ <text:s/>(month + year) (2019 = twenty nine</text:span><text:span text:style-name="T3">teen</text:span><text:span text:style-name="T1">)</text:span></text:p>
      <text:p text:style-name="Standard"><text:span text:style-name="T1"><text:line-break/></text:span><text:span text:style-name="T5">- lectorat cible </text:span><text:span text:style-name="T6">(qui cet article peut-il intéresser?)</text:span><text:span text:style-name="T5"> </text:span><text:span text:style-name="T2">This document is targeted at ___</text:span></text:p>
      <text:p text:style-name="Standard"><text:span text:style-name="T1"><text:line-break/></text:span>- <text:span text:style-name="T7">le sujet</text:span> ou le thème (où, qui/quoi et quand): <text:s/><text:span text:style-name="T1">It is about _ / It talks about _ / It deals with _<text:line-break/><text:line-break/></text:span>- <text:span text:style-name="T7">les acteurs ou protagonistes </text:span>: <text:span text:style-name="T1">The people concerned are _ / It concerns _</text:span></text:p>
      <text:p text:style-name="P5"><text:line-break/></text:p>
      <text:p text:style-name="P5"/>
      <text:p text:style-name="Standard">- <text:span text:style-name="T7">en quoi c'est 'bien' ou 'mal' pour chacun des protagonistes</text:span>, le pour et le contre : <text:line-break/><text:span text:style-name="T1">This is beneficial to _ / This is detrimental to _ / There are pros: _ / There are cons: <text:s/>_<text:line-break/>On the one hand, there are advantages (for) _ <text:s/>...<text:line-break/>… but on <text:s/>the other hand there are disadvantages (against) _<text:line-break/></text:span></text:p>
      <text:p text:style-name="Standard"/>
      <text:p text:style-name="Standard">- <text:span text:style-name="T7">importance / actualité de ce problème</text:span> dans le monde contemporain ? :<text:line-break/> <text:span text:style-name="T1">This is (not) a very important problem / issue. It is (not topical. It is (not) a current issue.</text:span></text:p>
      <text:p text:style-name="Standard"/>
      <text:p text:style-name="Standard">- <text:span text:style-name="T7">le but et/ou intérêt du document</text:span> : <text:span text:style-name="T1">The aim / purpose of the article is to _<text:line-break/></text:span></text:p>
      <text:p text:style-name="P5"/>
      <text:p text:style-name="Standard">-<text:span text:style-name="T7"> autres problèmes/sujets liés à ce sujet </text:span>: <text:span text:style-name="T1">We can link this subject to other subjects such as _<text:line-break/>It reminds me of a document I studied in class. It was about _<text:line-break/></text:span></text:p>
      <text:p text:style-name="P5"/>
      <text:p text:style-name="Standard">- <text:span text:style-name="T7">mon avis personnel </text:span>sur le document <text:span text:style-name="T7">et</text:span> sur le sujet: <text:span text:style-name="T1">I think that _ / In my opinion _<text:line-break/></text:span></text:p>
      <text:p text:style-name="P5"/>
      <text:p text:style-name="Standard">-<text:span text:style-name="T7"> je me sens / ne me sens pas concerné</text:span>: <text:span text:style-name="T1">I (don't) feel concerned by this because _<text:line-break/><text:line-break/><text:line-break/></text:span><text:span text:style-name="T4">- </text:span><text:span text:style-name="T5">je (ne) suis (pas) d'accord avec</text:span><text:span text:style-name="T4">... :</text:span><text:span text:style-name="T1"> <text:s/>I (dis)agree with … I (dis)approve of the idea.</text:span></text:p>
      <text:p text:style-name="Standard"/>
      <text:p text:style-name="Standard"><text:span text:style-name="T7">- j'ai terminé</text:span> = Do you have any questions?</text:p>
      <text:p text:style-name="P4"><text:span text:style-name="T7"><text:line-break/><text:line-break/>Je cherche un mot anglais</text:span> : How do you say ______ in English?</text:p>
      <text:p text:style-name="P4"/>
      <text:p text:style-name="P4"><text:span text:style-name="T7">Je ne comprends pas un mot</text:span> : I don't understand 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a xlink:type="simple" xlink:href="http://www.franglish.fr/" text:style-name="Internet_20_link" text:visited-style-name="Visited_20_Internet_20_Link">www.franglish.fr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van  BAPTISTE</meta:initial-creator>
    <meta:creation-date>2016-03-27T08:26:20.68</meta:creation-date>
    <dc:date>2019-09-02T07:23:13.34</dc:date>
    <dc:creator>Yvan BAPTISTE</dc:creator>
    <meta:editing-duration>PT45M35S</meta:editing-duration>
    <meta:editing-cycles>18</meta:editing-cycles>
    <meta:generator>OpenOffice/4.1.3$Win32 OpenOffice.org_project/413m1$Build-9783</meta:generator>
    <meta:document-statistic meta:table-count="0" meta:image-count="0" meta:object-count="0" meta:page-count="1" meta:paragraph-count="17" meta:word-count="363" meta:character-count="1869"/>
  </office:meta>
</office:document-meta>
</file>