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fo:min-height="3.506cm"/>
    </style:style>
    <style:style style:name="pr5" style:family="presentation" style:parent-style-name="lyt-darkblue-outline1">
      <style:graphic-properties fo:min-height="13.714cm"/>
    </style:style>
    <style:style style:name="pr6" style:family="presentation" style:parent-style-name="lyt-darkblue-notes">
      <style:graphic-properties draw:fill-color="#ffffff" fo:min-height="11.409cm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  <style:text-properties fo:font-size="72pt" style:font-size-asian="72pt" style:font-size-complex="72pt"/>
    </style:style>
    <style:style style:name="P4" style:family="paragraph">
      <style:text-properties fo:font-size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58pt" style:font-size-asian="58pt" style:font-size-complex="58pt"/>
    </style:style>
    <style:style style:name="T7" style:family="text">
      <style:text-properties fo:color="#ccff00" fo:font-size="66pt" style:font-size-asian="66pt" style:font-size-complex="66pt"/>
    </style:style>
    <style:style style:name="T8" style:family="text">
      <style:text-properties fo:font-size="66pt" style:font-size-asian="66pt" style:font-size-complex="66pt"/>
    </style:style>
    <style:style style:name="T9" style:family="text">
      <style:text-properties fo:color="#ccff00" fo:font-size="72pt" style:font-size-asian="72pt" style:font-size-complex="7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>
          <draw:text-box>
            <text:p text:style-name="P1"><text:span text:style-name="T1">Rules of the English class</text:span></text:p>
          </draw:text-box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 text:style-name="P2"><text:span text:style-name="T2">Je peux = I can </text:span></text:p>
            <text:p text:style-name="P2"><text:span text:style-name="T2"/></text:p>
            <text:p text:style-name="P2"><text:span text:style-name="T2">Je ne peux pas = <text:s/>I can't </text:span></text:p>
            <text:p text:style-name="P2"><text:span text:style-name="T2"/></text:p>
            <text:p text:style-name="P2"><text:span text:style-name="T2">Je dois = <text:s/>I must </text:span></text:p>
            <text:p text:style-name="P2"><text:span text:style-name="T2"/></text:p>
            <text:p text:style-name="P2"><text:span text:style-name="T2">Je ne dois pas = <text:s/>I mustn't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/></text:p>
                <text:p text:style-name="P3"><text:span text:style-name="T3">listen to my teacher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listen to my classmat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hoose between </text:span><text:span text:style-name="T3"><text:line-break/></text:span><text:span text:style-name="T3">work and play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 presentation:user-transformed="true">
          <draw:text-box>
            <text:list text:style-name="L3">
              <text:list-header>
                <text:p text:style-name="P3"><text:span text:style-name="T3">chatter with my friends </text:span><text:span text:style-name="T3"><text:line-break/></text:span><text:span text:style-name="T3"><text:line-break/></text:span><text:span text:style-name="T4">(bavarder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respect the other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keep smiling</text:span><text:span text:style-name="T3"><text:line-break/></text:span><text:span text:style-name="T3"><text:line-break/></text:span><text:span text:style-name="T4">(sourire tout le temp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smok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eat food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hew gum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send text messag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post on Instagram during class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onnect to <text:s/></text:span><text:span text:style-name="T3"><text:line-break/></text:span><text:span text:style-name="T3">any social network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e quiet and polit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always raise my hand before talking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ask for help </text:span></text:p>
                <text:p text:style-name="P3"><text:span text:style-name="T3">when I need it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e attentive and focused </text:span><text:span text:style-name="T3"><text:line-break/></text:span><text:span text:style-name="T3"><text:line-break/></text:span><text:span text:style-name="T4">(concentré-e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obey the school rul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share ideas </text:span><text:span text:style-name="T3"><text:line-break/></text:span><text:span text:style-name="T3">with the class </text:span><text:span text:style-name="T3"><text:line-break/></text:span><text:span text:style-name="T3"><text:line-break/></text:span><text:span text:style-name="T4">(partager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keep my classroom clean and tidy</text:span><text:span text:style-name="T3"><text:line-break/></text:span><text:span text:style-name="T3"><text:line-break/></text:span><text:span text:style-name="T4">(bien rangée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always be on tim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get down to work immediately </text:span><text:span text:style-name="T3"><text:line-break/></text:span><text:span text:style-name="T3"><text:line-break/></text:span><text:span text:style-name="T4">(me mettre au travail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have a good attitud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use positive languag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use swear words</text:span><text:span text:style-name="T3"><text:line-break/></text:span><text:span text:style-name="T3"><text:line-break/></text:span><text:span text:style-name="T3"> </text:span><text:span text:style-name="T4">(des gros mot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ontribute to discussion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e proud of my work</text:span><text:span text:style-name="T3"><text:line-break/></text:span><text:span text:style-name="T3"><text:line-break/></text:span><text:span text:style-name="T4">(fier-fière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respect other people's property</text:span><text:span text:style-name="T3"><text:line-break/></text:span><text:span text:style-name="T3"><text:line-break/></text:span><text:span text:style-name="T5">(les affaire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ring the right equipment </text:span><text:span text:style-name="T3"><text:line-break/></text:span><text:span text:style-name="T3"><text:line-break/></text:span><text:span text:style-name="T4">(apporter mes affaire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oncentrate </text:span><text:span text:style-name="T3"><text:line-break/></text:span><text:span text:style-name="T3">as much as I can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litter or dump rubbish on the floor </text:span><text:span text:style-name="T3"><text:line-break/></text:span><text:span text:style-name="T3"><text:line-break/></text:span><text:span text:style-name="T4">(jeter des détritu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e happy </text:span><text:span text:style-name="T3"><text:line-break/></text:span><text:span text:style-name="T3">and not worry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try to make others happy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e responsible for </text:span><text:span text:style-name="T3"><text:line-break/></text:span><text:span text:style-name="T3">my own learning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 presentation:user-transformed="true">
          <draw:text-box>
            <text:list text:style-name="L3">
              <text:list-header>
                <text:p text:style-name="P3"><text:span text:style-name="T3">hand in assignments on time </text:span><text:span text:style-name="T3"><text:line-break/></text:span><text:span text:style-name="T3"><text:line-break/></text:span><text:span text:style-name="T5">(rendre les devoirs à temp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disturb or interrupt </text:span><text:span text:style-name="T3"><text:line-break/></text:span><text:span text:style-name="T3">the other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reak the rul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e ready to learn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do my best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ause problem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ully or hurt anyone</text:span><text:span text:style-name="T3"><text:line-break/></text:span><text:span text:style-name="T3"><text:line-break/></text:span><text:span text:style-name="T3"><text:line-break/></text:span><text:span text:style-name="T3"> </text:span><text:span text:style-name="T6">(harceler ou blesser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ome to class prepared to learn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heat </text:span><text:span text:style-name="T3"><text:line-break/></text:span><text:span text:style-name="T3"><text:line-break/></text:span><text:span text:style-name="T4">(tricher, frauder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4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talk privately </text:span><text:span text:style-name="T3"><text:line-break/></text:span><text:span text:style-name="T3">to the teacher </text:span><text:span text:style-name="T3"><text:line-break/></text:span><text:span text:style-name="T3">if I have a problem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5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follow directions </text:span><text:span text:style-name="T3"><text:line-break/></text:span><text:span text:style-name="T3"><text:line-break/></text:span><text:span text:style-name="T4">(suivre les instruction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6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insult or abuse </text:span><text:span text:style-name="T3"><text:line-break/></text:span><text:span text:style-name="T3">anyon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7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4">ask the question <text:s/></text:span><text:span text:style-name="T3"><text:line-break/></text:span><text:span text:style-name="T7">'How do you say </text:span><text:span text:style-name="T7"><text:line-break/></text:span><text:span text:style-name="T7">___ in English?'</text:span><text:span text:style-name="T8"> </text:span><text:span text:style-name="T3"><text:line-break/></text:span><text:span text:style-name="T4">if I need a word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8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 presentation:user-transformed="true">
          <draw:text-box>
            <text:list text:style-name="L3">
              <text:list-header>
                <text:p text:style-name="P3"><text:span text:style-name="T4">ask the question </text:span><text:span text:style-name="T4"><text:line-break/></text:span><text:span text:style-name="T3"> </text:span><text:span text:style-name="T9">'How do you say</text:span><text:span text:style-name="T9"><text:line-break/></text:span><text:span text:style-name="T9"> ___ in French?'</text:span><text:span text:style-name="T3"> </text:span><text:span text:style-name="T3"><text:line-break/></text:span><text:span text:style-name="T4">if I don't understand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9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 presentation:user-transformed="true">
          <draw:text-box>
            <text:list text:style-name="L3">
              <text:list-header>
                <text:p text:style-name="P3"><text:span text:style-name="T3">report to the teacher if someone in the class is bullied </text:span><text:span text:style-name="T3"><text:line-break/></text:span><text:span text:style-name="T3"><text:line-break/></text:span><text:span text:style-name="T4">(harcelé-e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0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turn off my cell phone as soon as </text:span><text:span text:style-name="T3"><text:line-break/></text:span><text:span text:style-name="T3">I enter the classroom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1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drink during breaks</text:span><text:span text:style-name="T3"><text:line-break/></text:span><text:span text:style-name="T3"><text:line-break/></text:span><text:span text:style-name="T4">(les pause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2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use technology </text:span><text:span text:style-name="T3"><text:line-break/></text:span><text:span text:style-name="T3">for learning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3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switch my mobile </text:span><text:span text:style-name="T3"><text:line-break/></text:span><text:span text:style-name="T3">to flight mod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4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help my classmates during pair-work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4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5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use French </text:span><text:span text:style-name="T3"><text:line-break/></text:span><text:span text:style-name="T3">in class occasionally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5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6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speak in English </text:span><text:span text:style-name="T3"><text:line-break/></text:span><text:span text:style-name="T3">at all tim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6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7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take notes in my book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7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8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enter the classroom quietly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8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9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remain standing at the beginning of clas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9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0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sit down when my teacher says </text:span><text:span text:style-name="T3"><text:line-break/></text:span><text:span text:style-name="T9">'Sit down!'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0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1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use the Wordreference app on my mobil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1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2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ooperate with my teacher and classmat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2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3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laugh at others </text:span><text:span text:style-name="T3"><text:line-break/></text:span><text:span text:style-name="T3"><text:line-break/></text:span><text:span text:style-name="T4">(me moquer des autre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3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4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listen to music or watch videos </text:span><text:span text:style-name="T3"><text:line-break/></text:span><text:span text:style-name="T3">on my mobil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4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5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whisper </text:span><text:span text:style-name="T4">(murmurer)</text:span><text:span text:style-name="T3"> during activiti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5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6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e kind, tolerant </text:span><text:span text:style-name="T3"><text:line-break/></text:span><text:span text:style-name="T3">and helpful 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6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7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report problems </text:span><text:span text:style-name="T3"><text:line-break/></text:span><text:span text:style-name="T3">to the teacher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7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8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 presentation:user-transformed="true">
          <draw:text-box>
            <text:list text:style-name="L3">
              <text:list-header>
                <text:p text:style-name="P3"><text:span text:style-name="T3">use inappropriate or rude language </text:span><text:span text:style-name="T3"><text:line-break/></text:span><text:span text:style-name="T3"><text:line-break/></text:span><text:span text:style-name="T4">(dire des grossièretés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8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9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ask for permission to leave the room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9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0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make noise </text:span><text:span text:style-name="T3"><text:line-break/></text:span><text:span text:style-name="T3"><text:line-break/></text:span><text:span text:style-name="T4">(faire du bruit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0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1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come late to clas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1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2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 presentation:user-transformed="true">
          <draw:text-box>
            <text:list text:style-name="L3">
              <text:list-header>
                <text:p text:style-name="P3"><text:span text:style-name="T3">throw my rubbish </text:span><text:span text:style-name="T3"><text:line-break/></text:span><text:span text:style-name="T3">in the bin </text:span><text:span text:style-name="T3"><text:line-break/></text:span><text:span text:style-name="T3"><text:line-break/></text:span><text:span text:style-name="T5">(jeter mes rebus à la corbeille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2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3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plagiarize my written assignments </text:span><text:span text:style-name="T3"><text:line-break/></text:span><text:span text:style-name="T3"><text:line-break/></text:span><text:span text:style-name="T4">(faire du copié-collé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3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4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/></text:p>
                <text:p text:style-name="P3"><text:span text:style-name="T3">bring my pet to school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4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5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bring my book </text:span><text:span text:style-name="T3"><text:line-break/></text:span><text:span text:style-name="T3">or the last paper </text:span><text:span text:style-name="T3"><text:line-break/></text:span><text:span text:style-name="T3">that the teacher gav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5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6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make mistakes</text:span><text:span text:style-name="T3"><text:line-break/></text:span><text:span text:style-name="T3"><text:line-break/></text:span><text:span text:style-name="T3"> (everyone does!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6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7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groom myself in class</text:span><text:span text:style-name="T3"><text:line-break/></text:span><text:span text:style-name="T3"><text:line-break/></text:span><text:span text:style-name="T4"> <text:s/>(me maquiller, etc.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7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8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 presentation:user-transformed="true">
          <draw:text-box>
            <text:list text:style-name="L3">
              <text:list-header>
                <text:p text:style-name="P3"><text:span text:style-name="T3">speak loud and clear so that everyone </text:span><text:span text:style-name="T3"><text:line-break/></text:span><text:span text:style-name="T3">can hear me </text:span><text:span text:style-name="T3"><text:line-break/></text:span><text:span text:style-name="T3"><text:line-break/></text:span><text:span text:style-name="T4">(parler haut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8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9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<text:line-break/></text:span><text:span text:style-name="T3">accept to be expelled when I break the rul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9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0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/></text:p>
                <text:p text:style-name="P3"><text:span text:style-name="T3">talk back</text:span><text:span text:style-name="T3"><text:line-break/></text:span><text:span text:style-name="T3"> </text:span><text:span text:style-name="T3"><text:line-break/></text:span><text:span text:style-name="T4">(répondre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0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1" draw:style-name="dp3" draw:master-page-name="lyt-darkblue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5" draw:text-style-name="P3" draw:layer="layout" svg:width="24.368cm" svg:height="13.714cm" svg:x="2.058cm" svg:y="5.453cm" presentation:class="outline">
          <draw:text-box>
            <text:list text:style-name="L3">
              <text:list-header>
                <text:p text:style-name="P3"><text:span text:style-name="T3"><text:line-break/></text:span><text:span text:style-name="T3">promise that </text:span><text:span text:style-name="T3"><text:line-break/></text:span><text:span text:style-name="T3">I will behave</text:span><text:span text:style-name="T3"><text:line-break/></text:span><text:span text:style-name="T3"><text:line-break/></text:span><text:span text:style-name="T4">(bien se tenir)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1" presentation:class="page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van BAPTISTE</meta:initial-creator>
    <meta:creation-date>2019-09-15T17:51:38.67</meta:creation-date>
    <meta:editing-duration>PT4H15M</meta:editing-duration>
    <meta:editing-cycles>56</meta:editing-cycles>
    <dc:date>2019-09-15T22:07:00.24</dc:date>
    <dc:creator>Yvan BAPTISTE</dc:creator>
    <meta:generator>OpenOffice/4.1.3$Win32 OpenOffice.org_project/413m1$Build-9783</meta:generator>
    <meta:document-statistic meta:object-count="351"/>
  </office:meta>
</office:document-meta>
</file>