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text-align="start" style:justify-single-word="false"/>
      <style:text-properties style:font-name="Times New Roman1"/>
    </style:style>
    <style:style style:name="P6" style:family="paragraph" style:parent-style-name="Standard">
      <style:paragraph-properties fo:line-height="150%"/>
    </style:style>
    <style:style style:name="P7" style:family="paragraph" style:parent-style-name="Standard">
      <style:paragraph-properties fo:line-height="150%" fo:text-align="start"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youtube.com/watch?v=GXdVPLj_pIk" text:style-name="Internet_20_link" text:visited-style-name="Visited_20_Internet_20_Link">https://www.youtube.com/watch?v=GXdVPLj_pIk</text:a> <text:s/></text:p>
      <text:p text:style-name="Standard"/>
      <text:p text:style-name="P8"><text:span text:style-name="T1">Circle / underline / highlight / correct what is wrong</text:span></text:p>
      <text:p text:style-name="P8"><text:span text:style-name="T1"/></text:p>
      <text:p text:style-name="P7">First evening : Meredith is sleeping in her large bed at home.</text:p>
      <text:p text:style-name="P6">She's woken by the alarm-clock on the bedside table.</text:p>
      <text:p text:style-name="P6">She looks at messages that have been posted by her friends.</text:p>
      <text:p text:style-name="P6">She gets up and puts on town shoes.</text:p>
      <text:p text:style-name="P6">She takes a picture of her red trainers and shares it online with the caption 'Time to hit the road'</text:p>
      <text:p text:style-name="P6">She looks at her reflection in a large mirror on the wall of her bathroom.</text:p>
      <text:p text:style-name="P6">Back home after a day at work, she receives a phone call from her dad.</text:p>
      <text:p text:style-name="P6">After accepting her mom's invitation for the weekend, she starts preparing dinner.</text:p>
      <text:p text:style-name="P6">She takes a picture of colourful vegetables and posts it online with no caption at all.</text:p>
      <text:p text:style-name="P6">She doesn't eat the vegetables she has sliced and she eats from a noodle-pot instead while receiving likes on her phone.</text:p>
      <text:p text:style-name="P6">Next morning : she wakes up to find she has 24 likes on her phone.</text:p>
      <text:p text:style-name="P6">Before going to work, she takes a picture of her desktop with <text:s/>the caption 'Putting in the work'</text:p>
      <text:p text:style-name="P6">She takes a picture of her new purple town-shoes and shares it with the caption 'Breaking these bad boys in. #tgif</text:p>
      <text:p text:style-name="P6">She pours herself a glass of white wine and reads the posts of her friends who invite her out. (Stop working and come out with us!)</text:p>
      <text:p text:style-name="P6">She stops posting selfies while enjoying a mug of tea or coffee.</text:p>
      <text:p text:style-name="P6">She sits and lies on her bed at home, typing on her phone or laptop, waiting for likes.</text:p>
      <text:p text:style-name="P6">She takes a picture of three bottles of beer.</text:p>
      <text:p text:style-name="P6">She makes up in her bedroom before taking one more selfie.</text:p>
      <text:p text:style-name="P6">She is dressed up to go out but she stays at home instead. She looks ecstatic (Date night!)</text:p>
      <text:p text:style-name="P6">Her selfie in the black dress only got her 29 likes: she sounds disappointed.</text:p>
      <text:p text:style-name="P6">She turns on the lights.</text:p>
      <text:p text:style-name="P6">She wakes up on her couch and the first thing she does is look for her cigarettes on the floor.</text:p>
      <text:p text:style-name="P6">She has a lot of new notifications.</text:p>
      <text:p text:style-name="P6">As she points her phone at the mirror, all the pictures from her virtual wall pop up and suddenly collapse as she throws her phone at the floor.</text:p>
      <text:p text:style-name="P6">She walks upstairs, bare-footed, with no shoes on, and goes out into the light of day.</text:p>
      <text:p text:style-name="P4"><text:span text:style-name="T1">PROF - Social life – Audio for the visually impaired</text:span></text:p>
      <text:p text:style-name="Standard"/>
      <text:p text:style-name="Standard">First morning : Meredith is sleeping in her large bed at home.</text:p>
      <text:p text:style-name="Standard"/>
      <text:p text:style-name="Standard">She's woken by the alarm on her smartphone.</text:p>
      <text:p text:style-name="Standard"/>
      <text:p text:style-name="Standard">She looks at pictures that have been posted by her friends.</text:p>
      <text:p text:style-name="Standard"/>
      <text:p text:style-name="Standard">She gets up and puts on running shoes.</text:p>
      <text:p text:style-name="Standard"/>
      <text:p text:style-name="Standard">She takes a picture of her blue trainers and shares it online with the caption 'Time to hit the road'</text:p>
      <text:p text:style-name="Standard"/>
      <text:p text:style-name="Standard">She looks at her reflection in a large mirror on the wall of her bedroom.</text:p>
      <text:p text:style-name="Standard"/>
      <text:p text:style-name="Standard">Back home after a day at work, she receives a phone call from her mom.</text:p>
      <text:p text:style-name="Standard"/>
      <text:p text:style-name="Standard">After declining her mom's invitation for the weekend, she starts preparing dinner.</text:p>
      <text:p text:style-name="Standard"/>
      <text:p text:style-name="Standard">She takes a picture of colourful vegetables and posts it online with the message 'Gettin' saucy'</text:p>
      <text:p text:style-name="Standard"/>
      <text:p text:style-name="Standard">She doesn't eat the vegetables she has sliced and eats from a noodle-pot instead while receiving likes on her phone.</text:p>
      <text:p text:style-name="Standard"/>
      <text:p text:style-name="Standard">Next morning : she wakes up to find 42 likes on her phone.</text:p>
      <text:p text:style-name="Standard"/>
      <text:p text:style-name="Standard">Before going to work, she takes a picture of her laptop with <text:s/>the caption 'Putting in the work'</text:p>
      <text:p text:style-name="Standard"/>
      <text:p text:style-name="Standard">She takes a picture of her new purple running-shoes and shares it with the caption 'Breaking these bad boys in. #tgif</text:p>
      <text:p text:style-name="Standard"/>
      <text:p text:style-name="Standard">She pours herself a glass of red wine and reads the posts of her friends who invite her out. (Stop working and come out with us!)</text:p>
      <text:p text:style-name="Standard"/>
      <text:p text:style-name="Standard">She keeps posting selfies while enjoying a mug of tea or coffee.</text:p>
      <text:p text:style-name="Standard"/>
      <text:p text:style-name="Standard">She sits and lies on her couch at home, typing on her phone or laptop, waiting for likes.</text:p>
      <text:p text:style-name="Standard"/>
      <text:p text:style-name="Standard">She takes a picture of three bottles of wine.</text:p>
      <text:p text:style-name="Standard"/>
      <text:p text:style-name="Standard">She makes up in her bathroom before taking one more selfie.</text:p>
      <text:p text:style-name="Standard"/>
      <text:p text:style-name="Standard">She is dressed up to go out but she stays at home instead. She looks sad. (Date night!)</text:p>
      <text:p text:style-name="Standard"/>
      <text:p text:style-name="Standard">Her selfie in the black dress only got her 29 likes: she looks disappointed.</text:p>
      <text:p text:style-name="Standard"/>
      <text:p text:style-name="Standard">She turns off the lights.</text:p>
      <text:p text:style-name="Standard"/>
      <text:p text:style-name="Standard">She wakes up on her couch and the first thing she does is look for her smartphone on the floor.</text:p>
      <text:p text:style-name="Standard"/>
      <text:p text:style-name="Standard">She has no new notifications.</text:p>
      <text:p text:style-name="Standard"/>
      <text:p text:style-name="Standard">As she points her phone at the mirror, all the pictures from her virtual wall pop up and suddenly collapse as she drops her phone on the floor.</text:p>
      <text:p text:style-name="Standard"/>
      <text:p text:style-name="Standard">She walks downstairs, bare-footed, with no shoes on, and goes out into the light of day.</text:p>
      <text:p text:style-name="P12"/>
      <text:p text:style-name="P3"><text:a xlink:type="simple" xlink:href="https://www.youtube.com/watch?v=GXdVPLj_pIk" text:style-name="Internet_20_link" text:visited-style-name="Visited_20_Internet_20_Link">https://www.youtube.com/watch?v=GXdVPLj_pIk</text:a> <text:s/></text:p>
      <text:p text:style-name="P3"/>
      <text:p text:style-name="P3"/>
      <text:p text:style-name="P3">Are you living the life that you post?</text:p>
      <text:p text:style-name="Standard"/>
      <text:p text:style-name="P11">A Social Life is a short film about a career driven woman named Meredith who's living the life she's always dreamed of... online. Meredith strives to live a balanced life: staying fit, working hard and connecting with her friends; she is creating her "image" within her broader social media friend base. But she awakes one day and realizes that her reflection is merely the collection of photos that she has shared with others. Is this her life? Or just a carefully curated brand?</text:p>
      <text:p text:style-name="P11"/>
      <text:p text:style-name="P11">Kerith Lemon is a writer, director and creator with rich experience in multi-platform storytelling and creative narratives. Driven by her passion for stories that emotionally connect, Lemon is drawn to narratives that elevate women, mirror societal complications, and create dialogues amongst a broad audience. Her directorial debut, A Social Life, premiered at the Canberra International Short Film Festival, where it was awarded the prize for Best International Actor and most recently has won Best Ladies First Short at the Lady Filmmakers Festival in Pacific Grove, CA. It will continue to screen at film festivals throughout 2016.</text:p>
      <text:p text:style-name="Standard"/>
      <text:p text:style-name="Standard">Connect with A Social Life:</text:p>
      <text:p text:style-name="Standard">Facebook: http://bit.ly/ASocialLifeFB</text:p>
      <text:p text:style-name="Standard">Twitter: http://bit.ly/ASocialLifeTW</text:p>
      <text:p text:style-name="Standard">Instagram: http://bit.ly/ASocialLifeIG</text:p>
      <text:p text:style-name="Standard">Website: www.kerithlemon.com</text:p>
      <text:p text:style-name="Standard"/>
      <text:p text:style-name="Standard">https://www.facebook.com/asociallifefilm/</text:p>
      <text:p text:style-name="Standard">_______________________________</text:p>
      <text:p text:style-name="Standard"/>
      <text:p text:style-name="Standard"/>
      <text:p text:style-name="P9">Before watching</text:p>
      <text:p text:style-name="Standard">What does “a social life” mean to you? What does it look like?</text:p>
      <text:p text:style-name="Standard">How does social media impact social lives? </text:p>
      <text:p text:style-name="Standard">How do you use social media? How often are you on it?</text:p>
      <text:p text:style-name="Standard"/>
      <text:p text:style-name="P9">After watching</text:p>
      <text:p text:style-name="Standard">Video-to-self connections? How do you use social media?</text:p>
      <text:p text:style-name="Standard">What is the main message the director is trying to make?</text:p>
      <text:p text:style-name="Standard">Do you agree with this representation of the use of social media?</text:p>
      <text:p text:style-name="Standard"/>
      <text:p text:style-name="P9">Dissecting the video itself</text:p>
      <text:p text:style-name="Standard">Who is the target audience?</text:p>
      <text:p text:style-name="Standard">What visuals helped promote its theme?</text:p>
      <text:p text:style-name="Standard">What audio helped promote its theme?</text:p>
      <text:p text:style-name="Standard">Analyzing the posts within the video</text:p>
      <text:p text:style-name="Standard">Reality vs. what is being posted </text:p>
      <text:p text:style-name="Standard"/>
      <text:p text:style-name="P9">Create media</text:p>
      <text:p text:style-name="Standard">What does the main character do next? Create the following scene or scenes to the mov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2T13:40:05.23</meta:creation-date>
    <dc:date>2017-03-05T09:42:30.43</dc:date>
    <meta:editing-duration>PT52M44S</meta:editing-duration>
    <meta:editing-cycles>20</meta:editing-cycles>
    <meta:generator>OpenOffice/4.1.2$Win32 OpenOffice.org_project/412m3$Build-9782</meta:generator>
    <dc:creator>Yvan BAPTISTE</dc:creator>
    <meta:document-statistic meta:table-count="0" meta:image-count="0" meta:object-count="0" meta:page-count="3" meta:paragraph-count="80" meta:word-count="1090" meta:character-count="6141"/>
  </office:meta>
</office:document-meta>
</file>