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67cm"/>
    </style:style>
    <style:style style:name="co3" style:family="table-column">
      <style:table-column-properties fo:break-before="auto" style:column-width="4.001cm"/>
    </style:style>
    <style:style style:name="co4" style:family="table-column">
      <style:table-column-properties fo:break-before="auto" style:column-width="2.558cm"/>
    </style:style>
    <style:style style:name="co5" style:family="table-column">
      <style:table-column-properties fo:break-before="auto" style:column-width="2.522cm"/>
    </style:style>
    <style:style style:name="co6" style:family="table-column">
      <style:table-column-properties fo:break-before="auto" style:column-width="16.926cm"/>
    </style:style>
    <style:style style:name="ro2" style:family="table-row">
      <style:table-row-properties style:row-height="0.453cm" fo:break-before="auto" style:use-optimal-row-height="true"/>
    </style:style>
    <style:style style:name="ro3" style:family="table-row">
      <style:table-row-properties style:row-height="3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3" style:family="table-cell" style:parent-style-name="Default" style:data-style-name="N37">
      <style:table-cell-properties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style:vertical-align="middle"/>
      <style:paragraph-properties fo:text-align="justify" fo:margin-left="0cm"/>
      <style:text-properties style:font-name="Arial" fo:font-size="12pt" style:font-size-asian="12pt" style:font-size-complex="12pt"/>
    </style:style>
    <style:style style:name="ce6" style:family="table-cell" style:parent-style-name="Default">
      <style:table-cell-properties fo:wrap-option="wrap" style:vertical-align="middle"/>
      <style:text-properties style:use-window-font-color="true" style:text-outline="false" style:text-line-through-style="none" style:font-name="Arial" fo:font-size="12pt" fo:language="fr" fo:country="CA"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vertical-align="middle"/>
      <style:text-properties style:font-name="Arial" fo:font-size="12pt" fo:font-weight="bold" style:font-size-asian="12pt" style:font-weight-asian="bold" style:font-size-complex="12pt" style:font-weight-complex="bold"/>
    </style:style>
    <style:style style:name="ce8" style:family="table-cell" style:parent-style-name="Default">
      <style:table-cell-properties style:vertical-align="middle"/>
      <style:text-properties style:font-name="Arial" fo:font-size="12pt" style:font-size-asian="12pt" style:font-size-complex="12pt"/>
    </style:style>
  </office:automatic-styles>
  <office:body>
    <office:spreadsheet>
      <table:table table:name="Feuille1" table:style-name="ta1" table:print="false">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5"/>
        <table:table-column table:style-name="co2" table:default-cell-style-name="ce7"/>
        <table:table-column table:style-name="co2" table:number-columns-repeated="1017" table:default-cell-style-name="ce8"/>
        <table:table-row table:style-name="ro3">
          <table:table-cell table:style-name="ce1" office:value-type="string">
            <text:p>essay bac</text:p>
          </table:table-cell>
          <table:table-cell table:style-name="ce3" office:value-type="date" office:date-value="2016-10-02">
            <text:p>02/10/16</text:p>
          </table:table-cell>
          <table:table-cell table:style-name="ce1" office:value-type="string">
            <text:p>Yvan</text:p>
          </table:table-cell>
          <table:table-cell table:style-name="ce1" office:value-type="string">
            <text:p>BAPTISTE</text:p>
          </table:table-cell>
          <table:table-cell table:style-name="ce1"/>
          <table:table-cell table:style-name="ce4" office:value-type="string">
            <text:p><text:a xlink:href="http://www.franglish.fr/bac/">http://www.franglish.fr/bac/</text:a></text:p>
          </table:table-cell>
          <table:table-cell/>
          <table:table-cell table:style-name="ce7" table:number-columns-repeated="1017"/>
        </table:table-row>
        <table:table-row table:style-name="ro3">
          <table:table-cell office:value-type="string">
            <text:p>général</text:p>
          </table:table-cell>
          <table:table-cell office:value-type="string">
            <text:p>LV1</text:p>
          </table:table-cell>
          <table:table-cell office:value-type="float" office:value="2016">
            <text:p>2016</text:p>
          </table:table-cell>
          <table:table-cell office:value-type="string">
            <text:p>Métropole</text:p>
          </table:table-cell>
          <table:table-cell office:value-type="float" office:value="1">
            <text:p>1</text:p>
          </table:table-cell>
          <table:table-cell office:value-type="string">
            <text:p>Eddie <text:s/>finally <text:s/>decides <text:s/>to <text:s/>talk <text:s/>to <text:s/>Beck. Write <text:s/>their <text:s/>conversation <text:s/>about <text:s/>the <text:s/>future of Manhattan. </text:p>
          </table:table-cell>
          <table:table-cell table:style-name="ce1" office:value-type="string">
            <text:p><text:a xlink:href="http://www.franglish.fr/bac/2016_metropole_general_lv1.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6">
            <text:p>2016</text:p>
          </table:table-cell>
          <table:table-cell office:value-type="string">
            <text:p>Métropole</text:p>
          </table:table-cell>
          <table:table-cell office:value-type="float" office:value="2">
            <text:p>2</text:p>
          </table:table-cell>
          <table:table-cell office:value-type="string">
            <text:p>You <text:s/>are <text:s/>Emma/Phil <text:s/>Wilson, <text:s/>an <text:s/>environmental <text:s/>activist. <text:s/>A <text:s/>new <text:s/>holiday <text:s/>resort <text:s/>is <text:s/>going <text:s/>to <text:s/>be <text:s/>built <text:s/>in <text:s/>the <text:s/>middle <text:s/>of <text:s/>a <text:s/>nature <text:s/>reserve. <text:s/>You <text:s/>write <text:s/>an <text:s/>article <text:s/>for <text:s/>Green Living magazine to denounce the problems raised by these plans and to suggest a few solutions.</text:p>
          </table:table-cell>
          <table:table-cell table:style-name="ce1" office:value-type="string">
            <text:p><text:a xlink:href="http://www.franglish.fr/bac/2016_metropole_general_lv1.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6">
            <text:p>2016</text:p>
          </table:table-cell>
          <table:table-cell office:value-type="string">
            <text:p>Métropole</text:p>
          </table:table-cell>
          <table:table-cell office:value-type="string">
            <text:p>LVA</text:p>
          </table:table-cell>
          <table:table-cell office:value-type="string">
            <text:p>Eddie <text:s/>finally <text:s/>decides <text:s/>to <text:s/>talk <text:s/>to <text:s/>Beck. Write <text:s/>their <text:s/>conversation <text:s/>about <text:s/>the <text:s/>future <text:s/>of Manhattan. (200 mots ±10%) + A group of architects is running a contest among students in architecture. You are Emma/Phil Wilson, one of these students. Write a speech in which you give your <text:s/>vision <text:s/>of <text:s/>the <text:s/>ideal <text:s/>city <text:s/>of <text:s/>the <text:s/>future, <text:s/>and <text:s/>try <text:s/>to <text:s/>convince <text:s/>the <text:s/>architects <text:s/>to <text:s/></text:p>
            <text:p>build it. <text:s/>(250 mots ±10%)</text:p>
          </table:table-cell>
          <table:table-cell table:style-name="ce1" office:value-type="string">
            <text:p><text:a xlink:href="http://www.franglish.fr/bac/2016_metropole_general_lv1.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6">
            <text:p>2016</text:p>
          </table:table-cell>
          <table:table-cell office:value-type="string">
            <text:p>Métropole</text:p>
          </table:table-cell>
          <table:table-cell office:value-type="float" office:value="1">
            <text:p>1</text:p>
          </table:table-cell>
          <table:table-cell office:value-type="string">
            <text:p>Write <text:s/>an <text:s/>e-mail <text:s/>to <text:s/>a <text:s/>friend <text:s/>to <text:s/>explain <text:s/>your <text:s/>recent <text:s/>holiday <text:s/>(choose <text:s/>between trips <text:s/>1, <text:s/>2 <text:s/>or <text:s/>3). <text:s/>Say <text:s/>what <text:s/>you <text:s/>enjoyed <text:s/>best <text:s/>and <text:s/>describe <text:s/>any <text:s/>problems <text:s/>you had. (150 mots)</text:p>
          </table:table-cell>
          <table:table-cell table:style-name="ce1" office:value-type="string">
            <text:p><text:a xlink:href="http://www.franglish.fr/bac/2016_metropole_techno_lv1.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6">
            <text:p>2016</text:p>
          </table:table-cell>
          <table:table-cell office:value-type="string">
            <text:p>Métropole</text:p>
          </table:table-cell>
          <table:table-cell office:value-type="float" office:value="2">
            <text:p>2</text:p>
          </table:table-cell>
          <table:table-cell office:value-type="string">
            <text:p>You <text:s/>and <text:s/>a <text:s/>friend <text:s/>love <text:s/>outdoor <text:s/>sports <text:s text:c="2"/>and <text:s/>have <text:s/>decided <text:s/>to <text:s/>go <text:s/>to <text:s/>The <text:s/>Blue Mountains National Park in Australia. You are discussing the best 2 methods of transport to visit it. Write your conversation. </text:p>
          </table:table-cell>
          <table:table-cell table:style-name="ce1" office:value-type="string">
            <text:p><text:a xlink:href="http://www.franglish.fr/bac/2016_metropole_techno_lv1.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6">
            <text:p>2016</text:p>
          </table:table-cell>
          <table:table-cell office:value-type="string">
            <text:p>Métropole</text:p>
          </table:table-cell>
          <table:table-cell office:value-type="float" office:value="1">
            <text:p>1</text:p>
          </table:table-cell>
          <table:table-cell office:value-type="string">
            <text:p>You <text:s text:c="2"/>are <text:s text:c="2"/>Emma/Phil <text:s text:c="2"/>Wilson <text:s text:c="2"/>and <text:s text:c="2"/>you <text:s text:c="2"/>work <text:s text:c="2"/>for <text:s text:c="2"/>the <text:s text:c="2"/>Route <text:s text:c="2"/>66 <text:s text:c="2"/>Preservation <text:s text:c="2"/>Association. <text:s/>Write <text:s/>an <text:s/>e-mail <text:s/>to <text:s/>important <text:s/>Californian <text:s/>businessmen <text:s/>to <text:s/>convince <text:s/>them to support your cause. (250 mots ±10%)</text:p>
          </table:table-cell>
          <table:table-cell table:style-name="ce1" office:value-type="string">
            <text:p><text:a xlink:href="http://www.franglish.fr/bac/2016_metropole_general_lv2.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6">
            <text:p>2016</text:p>
          </table:table-cell>
          <table:table-cell office:value-type="string">
            <text:p>Métropole</text:p>
          </table:table-cell>
          <table:table-cell office:value-type="float" office:value="2">
            <text:p>2</text:p>
          </table:table-cell>
          <table:table-cell office:value-type="string">
            <text:p>“[...] if I didn’t witness the world around me , I would never know anything beyond myself.” (document A, ll. 21-22). How important is travelling to understanding the world (250 mots ±10%)</text:p>
          </table:table-cell>
          <table:table-cell table:style-name="ce1" office:value-type="string">
            <text:p><text:a xlink:href="http://www.franglish.fr/bac/2016_metropole_general_lv2.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6">
            <text:p>2016</text:p>
          </table:table-cell>
          <table:table-cell office:value-type="string">
            <text:p>Métropole</text:p>
          </table:table-cell>
          <table:table-cell office:value-type="string">
            <text:p>LVA</text:p>
          </table:table-cell>
          <table:table-cell office:value-type="string">
            <text:p>You <text:s/>are <text:s/>Emma/Phil <text:s/>Wilson <text:s/>and <text:s/>you <text:s/>work <text:s/>for <text:s/>the <text:s/>Route <text:s/>66 <text:s/>Preservation <text:s/>Association. <text:s/>Write <text:s/>an <text:s/>e-mail <text:s/>to <text:s/>important Californian <text:s/>businessmen <text:s/>to <text:s/>convince <text:s/>them to support your cause. (300 mots ±10%).</text:p>
          </table:table-cell>
          <table:table-cell table:style-name="ce1" office:value-type="string">
            <text:p><text:a xlink:href="http://www.franglish.fr/bac/2016_metropole_general_lv2.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6">
            <text:p>2016</text:p>
          </table:table-cell>
          <table:table-cell office:value-type="string">
            <text:p>Métropole</text:p>
          </table:table-cell>
          <table:table-cell office:value-type="string">
            <text:p>LVA</text:p>
          </table:table-cell>
          <table:table-cell office:value-type="string">
            <text:p>“If we lose those stories, we’re really losing a sense of ourselves.” <text:s/>(Document B, ll. 24-25). Discuss. <text:s/>(300 mots ±10%).</text:p>
          </table:table-cell>
          <table:table-cell table:style-name="ce1" office:value-type="string">
            <text:p><text:a xlink:href="http://www.franglish.fr/bac/2016_metropole_general_lv2.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float" office:value="2016">
            <text:p>2016</text:p>
          </table:table-cell>
          <table:table-cell office:value-type="string">
            <text:p>Métropole</text:p>
          </table:table-cell>
          <table:table-cell office:value-type="float" office:value="1">
            <text:p>1</text:p>
          </table:table-cell>
          <table:table-cell office:value-type="string">
            <text:p>You <text:s/>are <text:s/>a <text:s/>student <text:s/>and <text:s/>you <text:s/>want <text:s/>to <text:s/>help <text:s/>the <text:s/>community <text:s/>during <text:s/>your <text:s/>free <text:s/>time. <text:s/>Choose <text:s/>the <text:s/>activity <text:s/>you <text:s/>want <text:s/>to <text:s/>do <text:s/>from <text:s/>the <text:s/>following <text:s/>list. <text:s/>Write <text:s/>a <text:s/>letter <text:s/>to <text:s/>the <text:s/>association you want to work for and explain your motivations. 1- Helping students do their homework. / 2- Serving meals to homeless people. / 3- Visiting old people at home. / 4- Volunteering for environmental work</text:p>
          </table:table-cell>
          <table:table-cell table:style-name="ce1" office:value-type="string">
            <text:p><text:a xlink:href="http://www.franglish.fr/bac/2016_metropole_techno_lv2.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float" office:value="2016">
            <text:p>2016</text:p>
          </table:table-cell>
          <table:table-cell office:value-type="string">
            <text:p>Métropole</text:p>
          </table:table-cell>
          <table:table-cell office:value-type="float" office:value="2">
            <text:p>2</text:p>
          </table:table-cell>
          <table:table-cell office:value-type="string">
            <text:p>This <text:s/>is <text:s/>your <text:s/>last <text:s/>year <text:s/>in <text:s/>high <text:s/>school. <text:s/>For <text:s/>the <text:s/>graduation <text:s/>ceremony <text:s/>(when <text:s/>you <text:s/>receive <text:s/>your <text:s/>diploma <text:s/>in <text:s/>front <text:s/>of <text:s/>everybody <text:s/>else), <text:s/>you <text:s/>have <text:s/>to <text:s/>prepare <text:s/>a <text:s/>speech <text:s/>in <text:s/>which <text:s/>you <text:s/>explain <text:s/>what <text:s/>you <text:s/>will <text:s/>remember <text:s/>about <text:s/>your <text:s/>high <text:s/>school <text:s/>years. <text:s/>Write <text:s/>the <text:s/>speech you are going to deliver on that special occasion.</text:p>
          </table:table-cell>
          <table:table-cell table:style-name="ce1" office:value-type="string">
            <text:p><text:a xlink:href="http://www.franglish.fr/bac/2016_metropole_techno_lv2.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string">
            <text:p>2016 sept</text:p>
          </table:table-cell>
          <table:table-cell office:value-type="string">
            <text:p>Métropole</text:p>
          </table:table-cell>
          <table:table-cell office:value-type="float" office:value="1">
            <text:p>1</text:p>
          </table:table-cell>
          <table:table-cell office:value-type="string">
            <text:p>Jette <text:s/>and <text:s/>Frederick <text:s/>talk <text:s/>about <text:s/>their <text:s/>life in <text:s/>America <text:s/>and <text:s/>their <text:s/>expectations <text:s/>for <text:s/>Joseph’s future. Imagine their conversation. (150 mots +/- 10%) </text:p>
          </table:table-cell>
          <table:table-cell table:style-name="ce1" office:value-type="string">
            <text:p><text:a xlink:href="http://www.franglish.fr/bac/met_sujet_general_septembre_2016.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string">
            <text:p>2016 sept</text:p>
          </table:table-cell>
          <table:table-cell office:value-type="string">
            <text:p>Métropole</text:p>
          </table:table-cell>
          <table:table-cell office:value-type="float" office:value="2">
            <text:p>2</text:p>
          </table:table-cell>
          <table:table-cell office:value-type="string">
            <text:p>You <text:s/>are <text:s/>Vincent <text:s/>/ <text:s/>Julie <text:s/>Dubois. <text:s/>You <text:s/>have <text:s/>just <text:s/>moved <text:s/>back <text:s/>to <text:s/>France <text:s/>after <text:s/>living in the USA and other countries. You write an email to an American friend of <text:s/>yours <text:s/>about <text:s/>the <text:s/>advantages <text:s/>and <text:s/>drawbacks <text:s/>of <text:s/>regularly <text:s/>moving <text:s/>to <text:s/>new <text:s/>places. <text:s/>(150 mots +/- 10%)</text:p>
          </table:table-cell>
          <table:table-cell table:style-name="ce1" office:value-type="string">
            <text:p><text:a xlink:href="http://www.franglish.fr/bac/met_sujet_general_septembre_2016.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string">
            <text:p>2016 sept</text:p>
          </table:table-cell>
          <table:table-cell office:value-type="string">
            <text:p>Métropole</text:p>
          </table:table-cell>
          <table:table-cell office:value-type="string">
            <text:p>LVA</text:p>
          </table:table-cell>
          <table:table-cell office:value-type="string">
            <text:p>To what extent does language bring people together? (300 mots +/- 10%) </text:p>
          </table:table-cell>
          <table:table-cell table:style-name="ce1" office:value-type="string">
            <text:p><text:a xlink:href="http://www.franglish.fr/bac/met_sujet_general_septembre_2016.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string">
            <text:p>2016 sept</text:p>
          </table:table-cell>
          <table:table-cell office:value-type="string">
            <text:p>Métropole</text:p>
          </table:table-cell>
          <table:table-cell office:value-type="string">
            <text:p>LVA</text:p>
          </table:table-cell>
          <table:table-cell office:value-type="string">
            <text:p>OU “Travel <text:s/>is <text:s/>fatal <text:s/>to <text:s/>prejudice, <text:s/>bigotry <text:s/>and <text:s/>narrow-mindedness.” <text:s/>(Mark <text:s/>Twain, <text:s/>The Innocents Abroad, 1869). Discuss and illustrate. (300 mots +/- 10%)</text:p>
          </table:table-cell>
          <table:table-cell table:style-name="ce1" office:value-type="string">
            <text:p><text:a xlink:href="http://www.franglish.fr/bac/met_sujet_general_septembre_2016.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string">
            <text:p>2016 sept</text:p>
          </table:table-cell>
          <table:table-cell office:value-type="string">
            <text:p>Métropole</text:p>
          </table:table-cell>
          <table:table-cell office:value-type="float" office:value="1">
            <text:p>1</text:p>
          </table:table-cell>
          <table:table-cell office:value-type="string">
            <text:p>You <text:s/>are <text:s/>Jeremy <text:s/>or <text:s/>Jessica, <text:s/>a <text:s/>young <text:s/>reporter <text:s/>and <text:s/>you <text:s/>are <text:s/>interviewing <text:s/>a <text:s/>famous <text:s/>actress <text:s/>for <text:s/>your <text:s/>school <text:s/>magazine. <text:s/>You <text:s/>want <text:s/>to <text:s/>know <text:s/>how <text:s/>she <text:s/>feels <text:s/>as <text:s/>a <text:s/>woman <text:s/>in <text:s/>her <text:s/>job and what her plans are to give women more visibility in the film industry. (150 words) </text:p>
          </table:table-cell>
          <table:table-cell table:style-name="ce1" office:value-type="string">
            <text:p><text:a xlink:href="http://www.franglish.fr/bac/met_sujet_techno_septembre_2016.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string">
            <text:p>2016 sept</text:p>
          </table:table-cell>
          <table:table-cell office:value-type="string">
            <text:p>Métropole</text:p>
          </table:table-cell>
          <table:table-cell office:value-type="float" office:value="2">
            <text:p>2</text:p>
          </table:table-cell>
          <table:table-cell office:value-type="string">
            <text:p>The <text:s/>students’ <text:s/>association <text:s/>in <text:s/>your <text:s/>school <text:s/>wants <text:s/>to <text:s/>create <text:s/>a <text:s/>movie <text:s/>club <text:s/>and <text:s/>has <text:s/>submitted <text:s text:c="2"/>three <text:s text:c="2"/>projects. <text:s text:c="2"/>You <text:s text:c="2"/>are <text:s text:c="2"/>Henry <text:s text:c="2"/>or <text:s text:c="2"/>Helen, <text:s text:c="2"/>president <text:s text:c="2"/>of <text:s text:c="2"/>the <text:s text:c="2"/>students’ <text:s text:c="2"/>association, and you send a memo to the school head to present the project you have selected (1, 2 or 3). Write the presentation. (150 words)</text:p>
          </table:table-cell>
          <table:table-cell table:style-name="ce1" office:value-type="string">
            <text:p><text:a xlink:href="http://www.franglish.fr/bac/met_sujet_techno_septembre_2016.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string">
            <text:p>2016 sept</text:p>
          </table:table-cell>
          <table:table-cell office:value-type="string">
            <text:p>Métropole</text:p>
          </table:table-cell>
          <table:table-cell office:value-type="float" office:value="1">
            <text:p>1</text:p>
          </table:table-cell>
          <table:table-cell office:value-type="string">
            <text:p>After <text:s/>graduating <text:s/>in <text:s/>Sweden, <text:s/>Daniel <text:s/>returns <text:s/>to <text:s/>Bangor <text:s/>University <text:s/>to <text:s/>deliver <text:s/>a <text:s/>speech <text:s/>in <text:s/>front <text:s/>of <text:s/>the <text:s/>first-year <text:s/>students <text:s/>to <text:s/>convince <text:s/>them <text:s/>that <text:s/>studying <text:s/>abroad <text:s/>will <text:s/>open <text:s/>doors <text:s/>to <text:s/>the <text:s/>career <text:s text:c="2"/>of <text:s/>their <text:s/>dreams. <text:s/>Write <text:s/>the <text:s/>speech. <text:s/>(150 <text:s/>words <text:s/>+/- 10%) </text:p>
          </table:table-cell>
          <table:table-cell table:style-name="ce1" office:value-type="string">
            <text:p><text:a xlink:href="http://www.franglish.fr/bac/met_Sujet_LV2_series_generales_septembre_2016.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string">
            <text:p>2016 sept</text:p>
          </table:table-cell>
          <table:table-cell office:value-type="string">
            <text:p>Métropole</text:p>
          </table:table-cell>
          <table:table-cell office:value-type="float" office:value="2">
            <text:p>2</text:p>
          </table:table-cell>
          <table:table-cell office:value-type="string">
            <text:p>After <text:s/>a <text:s/>month <text:s/>in <text:s/>Swaziland <text:s/>Jabu <text:s/>writes a <text:s/>letter <text:s/>to <text:s/>her <text:s/>parents <text:s/>to <text:s/>tell <text:s/>them <text:s/>about <text:s/>her life and feelings. Write the letter. (100 words +/- 10%) </text:p>
          </table:table-cell>
          <table:table-cell table:style-name="ce1" office:value-type="string">
            <text:p><text:a xlink:href="http://www.franglish.fr/bac/met_Sujet_LV2_series_generales_septembre_2016.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string">
            <text:p>2016 sept</text:p>
          </table:table-cell>
          <table:table-cell office:value-type="string">
            <text:p>Métropole</text:p>
          </table:table-cell>
          <table:table-cell office:value-type="string">
            <text:p>LVA</text:p>
          </table:table-cell>
          <table:table-cell office:value-type="string">
            <text:p>After <text:s/>graduating <text:s/>in <text:s/>Sweden, <text:s/>Daniel <text:s/>returns <text:s/>to <text:s/>Bangor <text:s/>University <text:s/>to <text:s/>deliver <text:s/>a <text:s/>speech <text:s/>in <text:s/>front <text:s/>of <text:s/>the <text:s/>first-year <text:s/>students <text:s/>to <text:s/>convince <text:s/>them <text:s/>that <text:s/>studying <text:s/>abroad <text:s/>will <text:s/>open <text:s/>doors <text:s/>to <text:s/>the <text:s/>career <text:s/>of <text:s/>their <text:s/>dreams. <text:s/>Write <text:s/>the <text:s/>speech. <text:s/>(150 <text:s/>words <text:s/>+/-10%)</text:p>
          </table:table-cell>
          <table:table-cell table:style-name="ce1" office:value-type="string">
            <text:p><text:a xlink:href="http://www.franglish.fr/bac/met_Sujet_LV2_series_generales_septembre_2016.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string">
            <text:p>2016 sept</text:p>
          </table:table-cell>
          <table:table-cell office:value-type="string">
            <text:p>Métropole</text:p>
          </table:table-cell>
          <table:table-cell office:value-type="string">
            <text:p>LVA</text:p>
          </table:table-cell>
          <table:table-cell office:value-type="string">
            <text:p>Family is a place of power. Illustrate this idea with examples. (150 words +/- 10%) </text:p>
          </table:table-cell>
          <table:table-cell table:style-name="ce1" office:value-type="string">
            <text:p><text:a xlink:href="http://www.franglish.fr/bac/met_Sujet_LV2_series_generales_septembre_2016.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string">
            <text:p>2016 sept</text:p>
          </table:table-cell>
          <table:table-cell office:value-type="string">
            <text:p>Métropole</text:p>
          </table:table-cell>
          <table:table-cell office:value-type="string">
            <text:p>LVA</text:p>
          </table:table-cell>
          <table:table-cell office:value-type="string">
            <text:p>Imagine <text:s/>a <text:s/>dialogue <text:s/>between <text:s/>Jabu <text:s/>and <text:s/>her <text:s/>parents <text:s/>concerning <text:s/>her <text:s/>plans <text:s/>for <text:s/>the <text:s/>future. <text:s/>(150 words +/- 10%) </text:p>
          </table:table-cell>
          <table:table-cell table:style-name="ce1" office:value-type="string">
            <text:p><text:a xlink:href="http://www.franglish.fr/bac/met_Sujet_LV2_series_generales_septembre_2016.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string">
            <text:p>2016 sept</text:p>
          </table:table-cell>
          <table:table-cell office:value-type="string">
            <text:p>Métropole</text:p>
          </table:table-cell>
          <table:table-cell office:value-type="float" office:value="1">
            <text:p>1</text:p>
          </table:table-cell>
          <table:table-cell office:value-type="string">
            <text:p>Nelly <text:s/>(20 <text:s/>years <text:s/>old) <text:s/>wants <text:s/>her <text:s/>family <text:s/>to <text:s/>change <text:s/>their <text:s/>shopping <text:s/>habits <text:s/>to <text:s/>protect <text:s/>the <text:s/>planet. <text:s/>Her <text:s/>brother <text:s/>Max <text:s/>(18 <text:s/>years <text:s/>old) <text:s/>does <text:s/>not <text:s/>agree <text:s/>with <text:s/>his <text:s/>sister’s <text:s/>suggestions. <text:s/>Write their conversation . (150 words minimum) <text:s/></text:p>
          </table:table-cell>
          <table:table-cell table:style-name="ce1" office:value-type="string">
            <text:p><text:a xlink:href="http://www.franglish.fr/bac/met_Sujet_LV2_series_techno_sept_2016.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string">
            <text:p>2016 sept</text:p>
          </table:table-cell>
          <table:table-cell office:value-type="string">
            <text:p>Métropole</text:p>
          </table:table-cell>
          <table:table-cell office:value-type="float" office:value="2">
            <text:p>2</text:p>
          </table:table-cell>
          <table:table-cell table:style-name="ce6" office:value-type="string">
            <text:p>Where do you prefer to shop and why? Shopping malls, supermarkets, street markets, online, etc. Explain your choice <text:s/>(150 words minimum)</text:p>
          </table:table-cell>
          <table:table-cell table:style-name="ce1" office:value-type="string">
            <text:p><text:a xlink:href="http://www.franglish.fr/bac/met_Sujet_LV2_series_techno_sept_2016.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6">
            <text:p>2016</text:p>
          </table:table-cell>
          <table:table-cell office:value-type="string">
            <text:p>Pondi</text:p>
          </table:table-cell>
          <table:table-cell office:value-type="float" office:value="1">
            <text:p>1</text:p>
          </table:table-cell>
          <table:table-cell office:value-type="string">
            <text:p>Text A :Ethel writes a letter to The Times to defend the vote for women. (150 words) </text:p>
          </table:table-cell>
          <table:table-cell table:style-name="ce1" office:value-type="string">
            <text:p><text:a xlink:href="http://www.franglish.fr/bac/pondich_general_LV1_mai2016.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6">
            <text:p>2016</text:p>
          </table:table-cell>
          <table:table-cell office:value-type="string">
            <text:p>Pondi</text:p>
          </table:table-cell>
          <table:table-cell office:value-type="float" office:value="1">
            <text:p>1</text:p>
          </table:table-cell>
          <table:table-cell office:value-type="string">
            <text:p>The narrator's parents continue the conversation after their daughter has left the room. Write the dialogue (150 words)</text:p>
          </table:table-cell>
          <table:table-cell table:style-name="ce1" office:value-type="string">
            <text:p><text:a xlink:href="http://www.franglish.fr/bac/pondich_general_LV1_mai2016.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6">
            <text:p>2016</text:p>
          </table:table-cell>
          <table:table-cell office:value-type="string">
            <text:p>Pondi</text:p>
          </table:table-cell>
          <table:table-cell office:value-type="float" office:value="2">
            <text:p>2</text:p>
          </table:table-cell>
          <table:table-cell office:value-type="string">
            <text:p>We've got some campaigning work to do' (line 38) How can each and every one of us <text:s/>make the world a better place? (150 words)</text:p>
          </table:table-cell>
          <table:table-cell table:style-name="ce1" office:value-type="string">
            <text:p><text:a xlink:href="http://www.franglish.fr/bac/pondich_general_LV1_mai2016.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6">
            <text:p>2016</text:p>
          </table:table-cell>
          <table:table-cell office:value-type="string">
            <text:p>Pondi</text:p>
          </table:table-cell>
          <table:table-cell office:value-type="string">
            <text:p>LVA</text:p>
          </table:table-cell>
          <table:table-cell office:value-type="string">
            <text:p>A politician delivers a speech in favour of women's rights. Write the speech (150 words) </text:p>
          </table:table-cell>
          <table:table-cell table:style-name="ce1" office:value-type="string">
            <text:p><text:a xlink:href="http://www.franglish.fr/bac/pondich_general_LV1_mai2016.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6">
            <text:p>2016</text:p>
          </table:table-cell>
          <table:table-cell office:value-type="string">
            <text:p>Pondi</text:p>
          </table:table-cell>
          <table:table-cell office:value-type="string">
            <text:p>LVA</text:p>
          </table:table-cell>
          <table:table-cell office:value-type="string">
            <text:p>We've got some campaigning work to do' (line 38) How can each and every one of us <text:s/>make the world a better place? (150 words)</text:p>
          </table:table-cell>
          <table:table-cell table:style-name="ce1" office:value-type="string">
            <text:p><text:a xlink:href="http://www.franglish.fr/bac/pondich_general_LV1_mai2016.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6">
            <text:p>2016</text:p>
          </table:table-cell>
          <table:table-cell office:value-type="string">
            <text:p>Pondi</text:p>
          </table:table-cell>
          <table:table-cell office:value-type="float" office:value="1">
            <text:p>1</text:p>
          </table:table-cell>
          <table:table-cell office:value-type="string">
            <text:p>You are a journalist interviewing Lin about his past and present actions, his hopes for the future and his feelings. Imagine the interview. (200 words +/-10%)</text:p>
          </table:table-cell>
          <table:table-cell table:style-name="ce1" office:value-type="string">
            <text:p><text:a xlink:href="http://www.franglish.fr/bac/pondich_techno_LV1_mai2016.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6">
            <text:p>2016</text:p>
          </table:table-cell>
          <table:table-cell office:value-type="string">
            <text:p>Pondi</text:p>
          </table:table-cell>
          <table:table-cell office:value-type="float" office:value="2">
            <text:p>2</text:p>
          </table:table-cell>
          <table:table-cell office:value-type="string">
            <text:p>What cause would you be ready to support? What celebrity would you choose to represent it and why? (200 words +/-10%)</text:p>
          </table:table-cell>
          <table:table-cell table:style-name="ce1" office:value-type="string">
            <text:p><text:a xlink:href="http://www.franglish.fr/bac/pondich_techno_LV1_mai2016.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string">
            <text:p>2015 sept</text:p>
          </table:table-cell>
          <table:table-cell office:value-type="string">
            <text:p>Métropole</text:p>
          </table:table-cell>
          <table:table-cell office:value-type="float" office:value="1">
            <text:p>1</text:p>
          </table:table-cell>
          <table:table-cell office:value-type="string">
            <text:p>David answers Sue. Write his letter.(300 words +/-10%)</text:p>
          </table:table-cell>
          <table:table-cell table:style-name="ce1" office:value-type="string">
            <text:p><text:a xlink:href="http://www.franglish.fr/bac/met_general_LV1_sept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string">
            <text:p>2015 sept</text:p>
          </table:table-cell>
          <table:table-cell office:value-type="string">
            <text:p>Métropole</text:p>
          </table:table-cell>
          <table:table-cell office:value-type="float" office:value="2">
            <text:p>2</text:p>
          </table:table-cell>
          <table:table-cell office:value-type="string">
            <text:p>You are Phil / Emma Wilson, 18. You are a pupil at Finchley Hill High School. Your school <text:s/>has <text:s/>decided <text:s/>to <text:s/>organise <text:s/>a <text:s/>speech <text:s/>contest <text:s/>for <text:s/>Universal <text:s/>Children’s <text:s/>Day. <text:s/>Write <text:s/>the speech you will deliver to promote the right to education for all. (300 words +/-10%)</text:p>
          </table:table-cell>
          <table:table-cell table:style-name="ce1" office:value-type="string">
            <text:p><text:a xlink:href="http://www.franglish.fr/bac/met_general_LV1_sept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string">
            <text:p>2015 sept</text:p>
          </table:table-cell>
          <table:table-cell office:value-type="string">
            <text:p>Métropole</text:p>
          </table:table-cell>
          <table:table-cell office:value-type="float" office:value="3">
            <text:p>3</text:p>
          </table:table-cell>
          <table:table-cell office:value-type="string">
            <text:p>To what extent can parents influence their children’s future? (300 words +/-10%)</text:p>
          </table:table-cell>
          <table:table-cell table:style-name="ce1" office:value-type="string">
            <text:p><text:a xlink:href="http://www.franglish.fr/bac/met_general_LV1_sept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string">
            <text:p>2015 sept</text:p>
          </table:table-cell>
          <table:table-cell office:value-type="string">
            <text:p>Métropole</text:p>
          </table:table-cell>
          <table:table-cell office:value-type="string">
            <text:p>LVA </text:p>
          </table:table-cell>
          <table:table-cell office:value-type="string">
            <text:p>David answers Sue. Write his letter. (250 mots ±10%) </text:p>
          </table:table-cell>
          <table:table-cell table:style-name="ce1" office:value-type="string">
            <text:p><text:a xlink:href="http://www.franglish.fr/bac/met_general_LV1_sept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string">
            <text:p>2015 sept</text:p>
          </table:table-cell>
          <table:table-cell office:value-type="string">
            <text:p>Métropole</text:p>
          </table:table-cell>
          <table:table-cell office:value-type="string">
            <text:p>LVA </text:p>
          </table:table-cell>
          <table:table-cell office:value-type="string">
            <text:p>“Now that the doors are open, why aren’t more <text:s/>women rushing in to gain entrance?” (ll. 23-24) Has the situation changed? (200 mots ±10%)</text:p>
          </table:table-cell>
          <table:table-cell table:style-name="ce1" office:value-type="string">
            <text:p><text:a xlink:href="http://www.franglish.fr/bac/met_general_LV1_sept2015.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string">
            <text:p>2015 sept</text:p>
          </table:table-cell>
          <table:table-cell office:value-type="string">
            <text:p>Métropole</text:p>
          </table:table-cell>
          <table:table-cell office:value-type="float" office:value="1">
            <text:p>1</text:p>
          </table:table-cell>
          <table:table-cell office:value-type="string">
            <text:p>Create <text:s/>a <text:s/>curriculum <text:s/>for <text:s/>your <text:s/>dream <text:s/>high <text:s/>school. <text:s/>Choose <text:s/>at <text:s/>least <text:s/>five <text:s/>of <text:s/>the <text:s/>following <text:s/>subjects and activities and justify your choice. (+ list) (150 words minimum)</text:p>
          </table:table-cell>
          <table:table-cell table:style-name="ce1" office:value-type="string">
            <text:p><text:a xlink:href="http://www.franglish.fr/bac/met_techno_LV1_sept2015.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string">
            <text:p>2015 sept</text:p>
          </table:table-cell>
          <table:table-cell office:value-type="string">
            <text:p>Métropole</text:p>
          </table:table-cell>
          <table:table-cell office:value-type="float" office:value="2">
            <text:p>2</text:p>
          </table:table-cell>
          <table:table-cell office:value-type="string">
            <text:p><text:s/>You’re spending three months with your Australian penfriend who lives <text:s/>in a very isolated area. <text:s/>He/she <text:s/>doesn’t <text:s/>go <text:s/>to <text:s/>school <text:s/>every <text:s/>day <text:s/>but <text:s/>school <text:s/>comes <text:s/>to <text:s/>him/her <text:s/>through <text:s/>online <text:s/>courses he/she <text:s/>follows <text:s/>from <text:s/>home. <text:s/>You <text:s/>discuss <text:s/>with <text:s/>him/her <text:s/>the <text:s/>pros <text:s/>and <text:s/>cons <text:s/>of <text:s/>the <text:s/>situation. Write the conversation. (150 words minimum)</text:p>
          </table:table-cell>
          <table:table-cell table:style-name="ce1" office:value-type="string">
            <text:p><text:a xlink:href="http://www.franglish.fr/bac/met_techno_LV1_sept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string">
            <text:p>2015 sept</text:p>
          </table:table-cell>
          <table:table-cell office:value-type="string">
            <text:p>Métropole</text:p>
          </table:table-cell>
          <table:table-cell office:value-type="float" office:value="1">
            <text:p>1</text:p>
          </table:table-cell>
          <table:table-cell office:value-type="string">
            <text:p>Write Langston’s and Dorothy’s conversation with Watson after he tells them “ I have made other arrangements” (document A, l. 32). (150 words, +/- 10%). <text:s/></text:p>
          </table:table-cell>
          <table:table-cell table:style-name="ce1" office:value-type="string">
            <text:p><text:a xlink:href="http://www.franglish.fr/bac/met_general_LV2_sept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string">
            <text:p>2015 sept</text:p>
          </table:table-cell>
          <table:table-cell office:value-type="string">
            <text:p>Métropole</text:p>
          </table:table-cell>
          <table:table-cell office:value-type="string">
            <text:p>LVA</text:p>
          </table:table-cell>
          <table:table-cell office:value-type="string">
            <text:p>Write Langston’s and Dorothy’s conversation with Watson after he tells them “ I have made other arrangements” (document A, l. 32). (150 words, +/- 10%). <text:s/></text:p>
          </table:table-cell>
          <table:table-cell table:style-name="ce1" office:value-type="string">
            <text:p><text:a xlink:href="http://www.franglish.fr/bac/met_general_LV2_sept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string">
            <text:p>2015 sept</text:p>
          </table:table-cell>
          <table:table-cell office:value-type="string">
            <text:p>Métropole</text:p>
          </table:table-cell>
          <table:table-cell office:value-type="string">
            <text:p>LVA</text:p>
          </table:table-cell>
          <table:table-cell office:value-type="string">
            <text:p>Langston <text:s/>writes <text:s/>an <text:s/>article <text:s/>to <text:s/>the <text:s/>Toronto <text:s/>Labour <text:s/>Committee <text:s/>for <text:s/>Human <text:s/>Rights <text:s/>to <text:s/>inform <text:s/>them <text:s/>about <text:s/>what <text:s/>happened <text:s/>to <text:s/>him <text:s/>and <text:s/>Dorothy, <text:s/>and <text:s/>to <text:s/>make <text:s/>suggestions <text:s/>to <text:s/>change things. (150 words, +/- 10%) </text:p>
          </table:table-cell>
          <table:table-cell table:style-name="ce1" office:value-type="string">
            <text:p><text:a xlink:href="http://www.franglish.fr/bac/met_general_LV2_sept2015.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string">
            <text:p>2015 sept</text:p>
          </table:table-cell>
          <table:table-cell office:value-type="string">
            <text:p>Métropole</text:p>
          </table:table-cell>
          <table:table-cell office:value-type="float" office:value="1">
            <text:p>1</text:p>
          </table:table-cell>
          <table:table-cell office:value-type="string">
            <text:p>You <text:s/>are <text:s/>an <text:s/>English-speaking <text:s/>teenager <text:s/>(Cyndi <text:s/>Davis <text:s/>or <text:s/>Fabian <text:s/>Swift) <text:s/>and <text:s/>you <text:s/>write <text:s/>a <text:s/>column for a teenage magazine in which you are supposed to give tips to help your readers be more <text:s/>creative. <text:s/>Choose <text:s/>four <text:s/>tips <text:s/>in <text:s/>the <text:s/>list <text:s/>below <text:s/>and <text:s/>explain <text:s/>to <text:s/>your <text:s text:c="2"/>readers <text:s/>why <text:s/>you <text:s/>think <text:s/>they are important. (150 words minimum)</text:p>
          </table:table-cell>
          <table:table-cell table:style-name="ce1" office:value-type="string">
            <text:p><text:a xlink:href="http://www.franglish.fr/bac/met_techno_LV2_sept2015.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string">
            <text:p>2015 sept</text:p>
          </table:table-cell>
          <table:table-cell office:value-type="string">
            <text:p>Métropole</text:p>
          </table:table-cell>
          <table:table-cell office:value-type="float" office:value="2">
            <text:p>2</text:p>
          </table:table-cell>
          <table:table-cell office:value-type="string">
            <text:p>You <text:s/>are <text:s/>an <text:s/>English-speaking <text:s/>teenager <text:s/>and <text:s/>you <text:s/>write <text:s/>an <text:s/>entry <text:s/>in <text:s/>your <text:s/>diary <text:s/>in <text:s/>which <text:s/>you <text:s/>explain all the things you want to do before you are forty years old. (150 words minimum)</text:p>
          </table:table-cell>
          <table:table-cell table:style-name="ce1" office:value-type="string">
            <text:p><text:a xlink:href="http://www.franglish.fr/bac/met_techno_LV2_sept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Métropole</text:p>
          </table:table-cell>
          <table:table-cell office:value-type="float" office:value="1">
            <text:p>1</text:p>
          </table:table-cell>
          <table:table-cell office:value-type="string">
            <text:p>A journalist writes a short magazine article to say why it is important to commemorate the World Wars. Write the article. (150 words, +/- 10%) </text:p>
          </table:table-cell>
          <table:table-cell table:style-name="ce1" office:value-type="string">
            <text:p><text:a xlink:href="http://www.franglish.fr/bac/MET_LESS_LV1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Métropole</text:p>
          </table:table-cell>
          <table:table-cell office:value-type="float" office:value="2">
            <text:p>2</text:p>
          </table:table-cell>
          <table:table-cell office:value-type="string">
            <text:p>“No one would ever know what <text:s/>it was like to be here.” (Document C, ll. 4-5) Turner writes a letter to his mother to <text:s/>tell her about his war experiences. (150 words, +/- 10%)</text:p>
          </table:table-cell>
          <table:table-cell table:style-name="ce1" office:value-type="string">
            <text:p><text:a xlink:href="http://www.franglish.fr/bac/MET_LESS_LV1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Métropole</text:p>
          </table:table-cell>
          <table:table-cell office:value-type="string">
            <text:p>LVA</text:p>
          </table:table-cell>
          <table:table-cell office:value-type="string">
            <text:p>“No one would ever know what <text:s/>it was like to be here.” (Document C, ll. 4-5) Turner writes a letter to his mother to <text:s/>tell her about his war experiences. (150 words, +/- 10%) </text:p>
          </table:table-cell>
          <table:table-cell table:style-name="ce1" office:value-type="string">
            <text:p><text:a xlink:href="http://www.franglish.fr/bac/MET_LESS_LV1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Métropole</text:p>
          </table:table-cell>
          <table:table-cell office:value-type="string">
            <text:p>LVA</text:p>
          </table:table-cell>
          <table:table-cell office:value-type="string">
            <text:p>Who <text:s/>would <text:s/>care? ” <text:s/>(Document <text:s/>C, <text:s/>l. <text:s/>2) <text:s/>Why <text:s/>is <text:s/>it <text:s text:c="2"/>important <text:s/>that <text:s/>we <text:s/>should <text:s/>never forget the World Wars? (250 words, +/- 10%) <text:s/></text:p>
          </table:table-cell>
          <table:table-cell table:style-name="ce1" office:value-type="string">
            <text:p><text:a xlink:href="http://www.franglish.fr/bac/MET_LESS_LV1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Métropole</text:p>
          </table:table-cell>
          <table:table-cell office:value-type="float" office:value="1">
            <text:p>1</text:p>
          </table:table-cell>
          <table:table-cell office:value-type="string">
            <text:p>What does the American Dream mean to you today? Illustrate with examples. <text:s text:c="2"/>(125 words +/- 10%)</text:p>
          </table:table-cell>
          <table:table-cell table:style-name="ce1" office:value-type="string">
            <text:p><text:a xlink:href="http://www.franglish.fr/bac/MET_LESS_LV2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Métropole</text:p>
          </table:table-cell>
          <table:table-cell office:value-type="float" office:value="2">
            <text:p>2</text:p>
          </table:table-cell>
          <table:table-cell office:value-type="string">
            <text:p>“ It was <text:s/>a <text:s/>widely <text:s/>publicized <text:s/>downfall. <text:s/>And <text:s/>the <text:s/>public <text:s/>loved <text:s/>it .” <text:s/>(Document <text:s/>B, <text:s/>l. <text:s/>22). <text:s/>Write an article expressing your views about <text:s/>how far you think the media should go to <text:s/>please an audience. (125 words +-/10%)</text:p>
          </table:table-cell>
          <table:table-cell table:style-name="ce1" office:value-type="string">
            <text:p><text:a xlink:href="http://www.franglish.fr/bac/MET_LESS_LV2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Métropole</text:p>
          </table:table-cell>
          <table:table-cell office:value-type="float" office:value="3">
            <text:p>3</text:p>
          </table:table-cell>
          <table:table-cell office:value-type="string">
            <text:p>Imagine <text:s/>the <text:s/>conversation <text:s/>between <text:s/>the <text:s/>narrator and <text:s/>Gitelson <text:s/>when <text:s/>they <text:s/>meet <text:s/>again <text:s/>in <text:s/>the <text:s/>narrator’s office. (125 words +-/10%)</text:p>
          </table:table-cell>
          <table:table-cell table:style-name="ce1" office:value-type="string">
            <text:p><text:a xlink:href="http://www.franglish.fr/bac/MET_LESS_LV2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Métropole</text:p>
          </table:table-cell>
          <table:table-cell office:value-type="string">
            <text:p>LVA</text:p>
          </table:table-cell>
          <table:table-cell office:value-type="string">
            <text:p>What does the American Dream mean to you today? Illustrate with examples. <text:s text:c="2"/>(150 words +/- 10%)</text:p>
          </table:table-cell>
          <table:table-cell table:style-name="ce1" office:value-type="string">
            <text:p><text:a xlink:href="http://www.franglish.fr/bac/MET_LESS_LV2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Métropole</text:p>
          </table:table-cell>
          <table:table-cell office:value-type="string">
            <text:p>LVA</text:p>
          </table:table-cell>
          <table:table-cell office:value-type="string">
            <text:p>“It was <text:s/>a <text:s/>widely <text:s/>publicized <text:s/>downfall. <text:s/>And <text:s/>the <text:s/>public <text:s/>loved <text:s/>it .” <text:s/>(Document <text:s/>B, <text:s/>l. <text:s/>22). <text:s/>Write an article expressing your views about <text:s/>how far you think the media should go to <text:s/>please an audience. (150 words +/- 10%)</text:p>
          </table:table-cell>
          <table:table-cell table:style-name="ce1" office:value-type="string">
            <text:p><text:a xlink:href="http://www.franglish.fr/bac/MET_LESS_LV2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Métropole</text:p>
          </table:table-cell>
          <table:table-cell office:value-type="string">
            <text:p>LVA</text:p>
          </table:table-cell>
          <table:table-cell office:value-type="string">
            <text:p>In your opinion, can failure be an ingredient <text:s/>for success? Illustrate with examples. <text:s/>(150 words +/- 10%)</text:p>
          </table:table-cell>
          <table:table-cell table:style-name="ce1" office:value-type="string">
            <text:p><text:a xlink:href="http://www.franglish.fr/bac/MET_LESS_LV2_2015.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5">
            <text:p>2015</text:p>
          </table:table-cell>
          <table:table-cell office:value-type="string">
            <text:p>Métropole</text:p>
          </table:table-cell>
          <table:table-cell office:value-type="float" office:value="1">
            <text:p>1</text:p>
          </table:table-cell>
          <table:table-cell office:value-type="string">
            <text:p>You <text:s/>are <text:s/>a <text:s/>student <text:s/>called <text:s/>Peter <text:s/>McAllister <text:s/>or Tanya <text:s/>Kapur <text:s/>and <text:s/>you <text:s/>are <text:s/>interviewing <text:s/>a <text:s/>sportsman <text:s/>or <text:s/>woman <text:s/>(from <text:s/>an <text:s/>English-speaking <text:s/>country) <text:s/>for <text:s/>a <text:s/>school <text:s/>project. <text:s/>Write <text:s/>the <text:s/>interview. <text:s/>(150 words minimum) </text:p>
          </table:table-cell>
          <table:table-cell table:style-name="ce1" office:value-type="string">
            <text:p><text:a xlink:href="http://www.franglish.fr/bac/MET_STG_LV1_2015.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5">
            <text:p>2015</text:p>
          </table:table-cell>
          <table:table-cell office:value-type="string">
            <text:p>Métropole</text:p>
          </table:table-cell>
          <table:table-cell office:value-type="float" office:value="2">
            <text:p>2</text:p>
          </table:table-cell>
          <table:table-cell office:value-type="string">
            <text:p><text:s/>You are June Miller or Dylan Wilson, a student at Lincoln Park High School in Chicago, and you want to join one of the sports teams (baseball, basketball, soccer, swimming, tennis, volleyball, hockey, cross country, golf or water polo). Write the motivation letter necessary to be admitted. <text:s/></text:p>
          </table:table-cell>
          <table:table-cell table:style-name="ce1" office:value-type="string">
            <text:p><text:a xlink:href="http://www.franglish.fr/bac/MET_STG_LV1_2015.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float" office:value="2015">
            <text:p>2015</text:p>
          </table:table-cell>
          <table:table-cell office:value-type="string">
            <text:p>Métropole</text:p>
          </table:table-cell>
          <table:table-cell office:value-type="float" office:value="1">
            <text:p>1</text:p>
          </table:table-cell>
          <table:table-cell office:value-type="string">
            <text:p><text:s/>You are going to spend the summer with two of <text:s/>your best friends. You have to decide where you are going to stay. Choose one of the following possibilities and try and convince your friends. Write the conversation. (150 words minimum)</text:p>
          </table:table-cell>
          <table:table-cell table:style-name="ce1" office:value-type="string">
            <text:p><text:a xlink:href="http://www.franglish.fr/bac/met_STG_LV2_2015.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float" office:value="2015">
            <text:p>2015</text:p>
          </table:table-cell>
          <table:table-cell office:value-type="string">
            <text:p>Métropole</text:p>
          </table:table-cell>
          <table:table-cell office:value-type="float" office:value="2">
            <text:p>2</text:p>
          </table:table-cell>
          <table:table-cell office:value-type="string">
            <text:p><text:s/>Which three objects would you like to have with you on a desert is land? Explain your choice. (150 words minimum)</text:p>
          </table:table-cell>
          <table:table-cell table:style-name="ce1" office:value-type="string">
            <text:p><text:a xlink:href="http://www.franglish.fr/bac/met_STG_LV2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Maroc</text:p>
          </table:table-cell>
          <table:table-cell office:value-type="float" office:value="1">
            <text:p>1</text:p>
          </table:table-cell>
          <table:table-cell office:value-type="string">
            <text:p>Have you ever felt out of place? Talk about the circumstances and say how you managed to integrate. (150 words minimum)</text:p>
          </table:table-cell>
          <table:table-cell table:style-name="ce1" office:value-type="string">
            <text:p><text:a xlink:href="http://www.franglish.fr/bac/maroc_LESS_LV1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Maroc</text:p>
          </table:table-cell>
          <table:table-cell office:value-type="float" office:value="2">
            <text:p>2</text:p>
          </table:table-cell>
          <table:table-cell office:value-type="string">
            <text:p>Write an article for your high school newspaper presenting a project which could motivate students to work together. (150 words minimum)</text:p>
          </table:table-cell>
          <table:table-cell table:style-name="ce1" office:value-type="string">
            <text:p><text:a xlink:href="http://www.franglish.fr/bac/maroc_LESS_LV1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Maroc</text:p>
          </table:table-cell>
          <table:table-cell office:value-type="float" office:value="3">
            <text:p>3</text:p>
          </table:table-cell>
          <table:table-cell office:value-type="string">
            <text:p>Is it a mistake to follow the herd? (150 words minimum)</text:p>
          </table:table-cell>
          <table:table-cell table:style-name="ce1" office:value-type="string">
            <text:p><text:a xlink:href="http://www.franglish.fr/bac/maroc_LESS_LV1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Maroc</text:p>
          </table:table-cell>
          <table:table-cell office:value-type="string">
            <text:p>LVA</text:p>
          </table:table-cell>
          <table:table-cell office:value-type="string">
            <text:p>To become ourselves we need to interact with others. To what extent do you agree? (200 words minimum)</text:p>
          </table:table-cell>
          <table:table-cell table:style-name="ce1" office:value-type="string">
            <text:p><text:a xlink:href="http://www.franglish.fr/bac/maroc_LESS_LV1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Maroc</text:p>
          </table:table-cell>
          <table:table-cell office:value-type="string">
            <text:p>LVA</text:p>
          </table:table-cell>
          <table:table-cell office:value-type="string">
            <text:p>Is it a mistake to follow the herd? (200 words minimum)</text:p>
          </table:table-cell>
          <table:table-cell table:style-name="ce1" office:value-type="string">
            <text:p><text:a xlink:href="http://www.franglish.fr/bac/maroc_LESS_LV1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Maroc</text:p>
          </table:table-cell>
          <table:table-cell office:value-type="float" office:value="1">
            <text:p>1</text:p>
          </table:table-cell>
          <table:table-cell office:value-type="string">
            <text:p>Ifemelu <text:s/>has <text:s/>been <text:s/>in <text:s/>Nigeria <text:s/>for <text:s/>a <text:s/>few <text:s/>week s <text:s/>now. <text:s/>She <text:s/>writes <text:s/>an <text:s/>e-mail <text:s/>to Blaine, her boyfriend, who has stayed in the USA. Imagine her e-mail. (200/250 words)</text:p>
          </table:table-cell>
          <table:table-cell table:style-name="ce1" office:value-type="string">
            <text:p><text:a xlink:href="http://www.franglish.fr/bac/maroc_LESS_LV2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Maroc</text:p>
          </table:table-cell>
          <table:table-cell office:value-type="float" office:value="2">
            <text:p>2</text:p>
          </table:table-cell>
          <table:table-cell office:value-type="string">
            <text:p>You <text:s/>have <text:s/>been <text:s/>given <text:s/>the <text:s/>opportunity <text:s/>of <text:s/>starting <text:s/>a <text:s/>new <text:s/>life <text:s/>in <text:s/>another country. What do you decide? Weigh the pros and cons. (200/250 words)</text:p>
          </table:table-cell>
          <table:table-cell table:style-name="ce1" office:value-type="string">
            <text:p><text:a xlink:href="http://www.franglish.fr/bac/maroc_LESS_LV2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Maroc</text:p>
          </table:table-cell>
          <table:table-cell office:value-type="float" office:value="3">
            <text:p>3</text:p>
          </table:table-cell>
          <table:table-cell office:value-type="string">
            <text:p>Write about somebody who has moved to another country. <text:s/>Say <text:s/>why <text:s/>they <text:s/>moved <text:s/>and <text:s/>describe <text:s/>the <text:s/>differences <text:s/>and <text:s/>challenges they experienced when they arrived. (200/250 words)</text:p>
          </table:table-cell>
          <table:table-cell table:style-name="ce1" office:value-type="string">
            <text:p><text:a xlink:href="http://www.franglish.fr/bac/maroc_LESS_LV2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Asie</text:p>
          </table:table-cell>
          <table:table-cell office:value-type="float" office:value="1">
            <text:p>1</text:p>
          </table:table-cell>
          <table:table-cell office:value-type="string">
            <text:p>You have just attended a D-day commemoration. Write an article in the school magazine to report and comment on what you have seen. (150 mots minimum) </text:p>
          </table:table-cell>
          <table:table-cell table:style-name="ce1" office:value-type="string">
            <text:p><text:a xlink:href="http://www.franglish.fr/bac/ASIE_LESS_LV1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Asie</text:p>
          </table:table-cell>
          <table:table-cell office:value-type="float" office:value="1">
            <text:p>1</text:p>
          </table:table-cell>
          <table:table-cell office:value-type="string">
            <text:p>What is a hero? To what extent do we need heroes? (150 mots minimum) </text:p>
          </table:table-cell>
          <table:table-cell table:style-name="ce1" office:value-type="string">
            <text:p><text:a xlink:href="http://www.franglish.fr/bac/ASIE_LESS_LV1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Asie</text:p>
          </table:table-cell>
          <table:table-cell office:value-type="string">
            <text:p>LVA</text:p>
          </table:table-cell>
          <table:table-cell office:value-type="string">
            <text:p>You have just attended a D-day commemoration. Write an article in the school magazine to report and comment on what you have seen. (200 mots minimum) </text:p>
          </table:table-cell>
          <table:table-cell table:style-name="ce1" office:value-type="string">
            <text:p><text:a xlink:href="http://www.franglish.fr/bac/ASIE_LESS_LV1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Asie</text:p>
          </table:table-cell>
          <table:table-cell office:value-type="string">
            <text:p>LVA</text:p>
          </table:table-cell>
          <table:table-cell office:value-type="string">
            <text:p>How do words and/or images shape our memories of historical events? Give examples. (200 mots minimum) </text:p>
          </table:table-cell>
          <table:table-cell table:style-name="ce1" office:value-type="string">
            <text:p><text:a xlink:href="http://www.franglish.fr/bac/ASIE_LESS_LV1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Asie</text:p>
          </table:table-cell>
          <table:table-cell office:value-type="float" office:value="1">
            <text:p>1</text:p>
          </table:table-cell>
          <table:table-cell office:value-type="string">
            <text:p>Write about an exploit or an adventure which has impressed you. (150 words minimum)</text:p>
          </table:table-cell>
          <table:table-cell table:style-name="ce1" office:value-type="string">
            <text:p><text:a xlink:href="http://www.franglish.fr/bac/ASIE_LESS_LV2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Asie</text:p>
          </table:table-cell>
          <table:table-cell office:value-type="float" office:value="2">
            <text:p>2</text:p>
          </table:table-cell>
          <table:table-cell office:value-type="string">
            <text:p>In the 21st century, adventures seem less ambitious than in the past. <text:s/>To what extent do you agree? (150 words minimum)</text:p>
          </table:table-cell>
          <table:table-cell table:style-name="ce1" office:value-type="string">
            <text:p><text:a xlink:href="http://www.franglish.fr/bac/ASIE_LESS_LV2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Asie</text:p>
          </table:table-cell>
          <table:table-cell office:value-type="float" office:value="3">
            <text:p>3</text:p>
          </table:table-cell>
          <table:table-cell office:value-type="string">
            <text:p>‘It’s better to have a small adventure than no adventure at all’ <text:s/>(Text A - lines 31-32). To what extent do you agree? (150 words minimum)</text:p>
          </table:table-cell>
          <table:table-cell table:style-name="ce1" office:value-type="string">
            <text:p><text:a xlink:href="http://www.franglish.fr/bac/ASIE_LESS_LV2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Asie</text:p>
          </table:table-cell>
          <table:table-cell office:value-type="string">
            <text:p>LVA</text:p>
          </table:table-cell>
          <table:table-cell office:value-type="string">
            <text:p>Explain in a few sentences the motivations of the Meeks and those of George Mallory. <text:s/>(??? words)</text:p>
          </table:table-cell>
          <table:table-cell table:style-name="ce1" office:value-type="string">
            <text:p><text:a xlink:href="http://www.franglish.fr/bac/ASIE_LESS_LV2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Asie</text:p>
          </table:table-cell>
          <table:table-cell office:value-type="string">
            <text:p>LVA</text:p>
          </table:table-cell>
          <table:table-cell office:value-type="string">
            <text:p>Explain what microadventures reveal about modern life. (??? words)</text:p>
          </table:table-cell>
          <table:table-cell table:style-name="ce1" office:value-type="string">
            <text:p><text:a xlink:href="http://www.franglish.fr/bac/ASIE_LESS_LV2_2015.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Montréal</text:p>
          </table:table-cell>
          <table:table-cell office:value-type="float" office:value="1">
            <text:p>1</text:p>
          </table:table-cell>
          <table:table-cell office:value-type="string">
            <text:p>Fifteen <text:s/>years <text:s/>later, <text:s/>the <text:s/>two <text:s/>main <text:s/>characters <text:s/>are <text:s/>married. <text:s/>The <text:s/>children <text:s/>ask <text:s/>their father <text:s/>to <text:s/>tell <text:s/>them <text:s/>the <text:s/>story <text:s/>of <text:s/>his <text:s/>marriage <text:s/>proposal. <text:s/>Write <text:s/>the <text:s/>scene <text:s/>including the dialogue. (150 words, +/- 10 words) </text:p>
          </table:table-cell>
          <table:table-cell table:style-name="ce1" office:value-type="string">
            <text:p><text:a xlink:href="http://www.franglish.fr/bac/2015_s-es-l-anglais-lv2-amerique-nord-sujet-officiel.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Montréal</text:p>
          </table:table-cell>
          <table:table-cell office:value-type="float" office:value="2">
            <text:p>2</text:p>
          </table:table-cell>
          <table:table-cell office:value-type="string">
            <text:p>Lines 2-3: “... she would remember the coming day for as long as she lived.” What about your special day? Describe what happened and explain why it was/is so memorable. (150 words, +/- 10 words) </text:p>
          </table:table-cell>
          <table:table-cell table:style-name="ce1" office:value-type="string">
            <text:p><text:a xlink:href="http://www.franglish.fr/bac/2015_s-es-l-anglais-lv2-amerique-nord-sujet-officiel.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Montréal</text:p>
          </table:table-cell>
          <table:table-cell office:value-type="string">
            <text:p>LVA</text:p>
          </table:table-cell>
          <table:table-cell office:value-type="string">
            <text:p>Fifteen <text:s/>years <text:s/>later, <text:s/>the <text:s/>two <text:s/>main <text:s/>characters <text:s/>are <text:s/>married. <text:s/>The <text:s/>children <text:s/>ask <text:s/>their father <text:s/>to <text:s/>tell <text:s/>them <text:s/>the <text:s/>story <text:s/>of <text:s/>his <text:s/>marriage <text:s/>proposal. <text:s/>Write <text:s/>the <text:s/>scene <text:s/>including the dialogue. (150 words, +/- 10 words) </text:p>
          </table:table-cell>
          <table:table-cell table:style-name="ce1" office:value-type="string">
            <text:p><text:a xlink:href="http://www.franglish.fr/bac/2015_s-es-l-anglais-lv2-amerique-nord-sujet-officiel.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Montréal</text:p>
          </table:table-cell>
          <table:table-cell office:value-type="string">
            <text:p>LVA</text:p>
          </table:table-cell>
          <table:table-cell office:value-type="string">
            <text:p>Lines <text:s/>18-19: <text:s/>“... having <text:s/>a <text:s/>celebration <text:s/>(...) <text:s/>costs <text:s/>a <text:s/>lot.” Is <text:s/>it <text:s/>necessary <text:s/>to <text:s/>spend money to enjoy oneself? Discuss and illustrate with <text:s/>examples. (150 words, +/- 10 words) </text:p>
          </table:table-cell>
          <table:table-cell table:style-name="ce1" office:value-type="string">
            <text:p><text:a xlink:href="http://www.franglish.fr/bac/2015_s-es-l-anglais-lv2-amerique-nord-sujet-officiel.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Montréal</text:p>
          </table:table-cell>
          <table:table-cell office:value-type="float" office:value="1">
            <text:p>1</text:p>
          </table:table-cell>
          <table:table-cell office:value-type="string">
            <text:p>Write what happens next after the end of document A. (250 words +/- 10%) ( a sequel)</text:p>
          </table:table-cell>
          <table:table-cell table:style-name="ce1" office:value-type="string">
            <text:p><text:a xlink:href="http://www.franglish.fr/bac/2015_s-es-l-anglais-lv1-centres-etrangers-sujet-officiel.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Montréal</text:p>
          </table:table-cell>
          <table:table-cell office:value-type="float" office:value="2">
            <text:p>2</text:p>
          </table:table-cell>
          <table:table-cell office:value-type="string">
            <text:p>How do you explain the success of crime fiction? Do you enjoy it? Explain why or why not. (250 words +/- 10%)</text:p>
          </table:table-cell>
          <table:table-cell table:style-name="ce1" office:value-type="string">
            <text:p><text:a xlink:href="http://www.franglish.fr/bac/2015_s-es-l-anglais-lv1-centres-etrangers-sujet-officiel.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Montréal</text:p>
          </table:table-cell>
          <table:table-cell office:value-type="string">
            <text:p>LVA</text:p>
          </table:table-cell>
          <table:table-cell office:value-type="string">
            <text:p>Document B, lines 17-19: 'My view is that the pact between reader and writer is one of trust: the reader promises to immerse herself in the story, and the writer promises to tell the truth about that story'. Do you agree with this statement? In your opinion, what makes a good detective story? (300 words +/- 15 words)</text:p>
          </table:table-cell>
          <table:table-cell table:style-name="ce1" office:value-type="string">
            <text:p><text:a xlink:href="http://www.franglish.fr/bac/2015_s-es-l-anglais-lv1-centres-etrangers-sujet-officiel.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Polynésie</text:p>
          </table:table-cell>
          <table:table-cell office:value-type="float" office:value="1">
            <text:p>1</text:p>
          </table:table-cell>
          <table:table-cell office:value-type="string">
            <text:p>After the war, Eddie suddenly reappears at Betty ’s door. Write the conversation. <text:s/>(250 words +/- 10%)</text:p>
          </table:table-cell>
          <table:table-cell table:style-name="ce1" office:value-type="string">
            <text:p><text:a xlink:href="http://www.franglish.fr/bac/2015_s-es-l-anglais-lv1-polynesie-sujet-officiel.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Polynésie</text:p>
          </table:table-cell>
          <table:table-cell office:value-type="float" office:value="2">
            <text:p>2</text:p>
          </table:table-cell>
          <table:table-cell office:value-type="string">
            <text:p>Do you think spying is a glamorous job? (250 words +/- 10%)</text:p>
          </table:table-cell>
          <table:table-cell table:style-name="ce1" office:value-type="string">
            <text:p><text:a xlink:href="http://www.franglish.fr/bac/2015_s-es-l-anglais-lv1-polynesie-sujet-officiel.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Polynésie</text:p>
          </table:table-cell>
          <table:table-cell office:value-type="float" office:value="3">
            <text:p>3</text:p>
          </table:table-cell>
          <table:table-cell office:value-type="string">
            <text:p>“... it is amazing how much one can learn from the <text:s/>elderly if one takes the time out to listen.”(text 2, lines 24, 25). Discuss. (250 words +/- 10%)</text:p>
          </table:table-cell>
          <table:table-cell table:style-name="ce1" office:value-type="string">
            <text:p><text:a xlink:href="http://www.franglish.fr/bac/2015_s-es-l-anglais-lv1-polynesie-sujet-officiel.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Polynésie</text:p>
          </table:table-cell>
          <table:table-cell office:value-type="float" office:value="1">
            <text:p>1</text:p>
          </table:table-cell>
          <table:table-cell office:value-type="string">
            <text:p>You are Ben Elton. You have just met the president of a global company which sells all over the world. Imagine the conversation. (150 words +/- 10%)</text:p>
          </table:table-cell>
          <table:table-cell table:style-name="ce1" office:value-type="string">
            <text:p><text:a xlink:href="http://www.franglish.fr/bac/2015_s-es-l-anglais-lv2-polynesie-sujet-officiel.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Polynésie</text:p>
          </table:table-cell>
          <table:table-cell office:value-type="float" office:value="2">
            <text:p>2</text:p>
          </table:table-cell>
          <table:table-cell office:value-type="string">
            <text:p>How can we stop polluting the earth? (150 words +/- 10%)</text:p>
          </table:table-cell>
          <table:table-cell table:style-name="ce1" office:value-type="string">
            <text:p><text:a xlink:href="http://www.franglish.fr/bac/2015_s-es-l-anglais-lv2-polynesie-sujet-officiel.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Polynésie</text:p>
          </table:table-cell>
          <table:table-cell office:value-type="string">
            <text:p>LVA</text:p>
          </table:table-cell>
          <table:table-cell office:value-type="string">
            <text:p>Do <text:s/>you <text:s/>agree <text:s/>with <text:s/>Ben <text:s/>Elton’s <text:s/>title: <text:s/>“Dying <text:s/>of <text:s/>consumption”? <text:s/>Give <text:s/>precise examples to illustrate your essay. (150 words +/- 10%)</text:p>
          </table:table-cell>
          <table:table-cell table:style-name="ce1" office:value-type="string">
            <text:p><text:a xlink:href="http://www.franglish.fr/bac/2015_s-es-l-anglais-lv2-polynesie-sujet-officiel.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5">
            <text:p>2015</text:p>
          </table:table-cell>
          <table:table-cell office:value-type="string">
            <text:p>Polynésie</text:p>
          </table:table-cell>
          <table:table-cell office:value-type="float" office:value="1">
            <text:p>1</text:p>
          </table:table-cell>
          <table:table-cell office:value-type="string">
            <text:p>Write the first e-mail that Katie sends to her parents from Vietnam. (80 words) </text:p>
          </table:table-cell>
          <table:table-cell table:style-name="ce1" office:value-type="string">
            <text:p><text:a xlink:href="http://www.franglish.fr/bac/2015_stmg-sti2d-st2s-anglais-lv1-polynesie-sujet-officiel.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5">
            <text:p>2015</text:p>
          </table:table-cell>
          <table:table-cell office:value-type="string">
            <text:p>Polynésie</text:p>
          </table:table-cell>
          <table:table-cell office:value-type="float" office:value="2">
            <text:p>2</text:p>
          </table:table-cell>
          <table:table-cell office:value-type="string">
            <text:p>You have decided to take a gap year in a foreign <text:s/>country. You try to convince your parents <text:s/>that this is a good idea. Write the conversation. (120 words) </text:p>
          </table:table-cell>
          <table:table-cell table:style-name="ce1" office:value-type="string">
            <text:p><text:a xlink:href="http://www.franglish.fr/bac/2015_stmg-sti2d-st2s-anglais-lv1-polynesie-sujet-officiel.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float" office:value="2015">
            <text:p>2015</text:p>
          </table:table-cell>
          <table:table-cell office:value-type="string">
            <text:p>Polynésie</text:p>
          </table:table-cell>
          <table:table-cell office:value-type="float" office:value="1">
            <text:p>1</text:p>
          </table:table-cell>
          <table:table-cell office:value-type="string">
            <text:p>Gene <text:s/>and <text:s/>his <text:s/>father <text:s/>have <text:s/>a <text:s/>stereotyped <text:s/>view <text:s/>of <text:s/>the <text:s/>American <text:s/>way <text:s/>of <text:s/>life. <text:s/>Are stereotypes always true? Discuss and give examples (200 words) </text:p>
          </table:table-cell>
          <table:table-cell table:style-name="ce1" office:value-type="string">
            <text:p><text:a xlink:href="http://www.franglish.fr/bac/2015_stmg-sti2d-st2s-anglais-lv2-polynesie-sujet-officiel.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float" office:value="2015">
            <text:p>2015</text:p>
          </table:table-cell>
          <table:table-cell office:value-type="string">
            <text:p>Polynésie</text:p>
          </table:table-cell>
          <table:table-cell office:value-type="float" office:value="2">
            <text:p>2</text:p>
          </table:table-cell>
          <table:table-cell office:value-type="string">
            <text:p>Imagine Granny goes to America to visit her family. Write down a dialogue between her and Gene (200 words)</text:p>
          </table:table-cell>
          <table:table-cell table:style-name="ce1" office:value-type="string">
            <text:p><text:a xlink:href="http://www.franglish.fr/bac/2015_stmg-sti2d-st2s-anglais-lv2-polynesie-sujet-officiel.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Liban</text:p>
          </table:table-cell>
          <table:table-cell office:value-type="float" office:value="1">
            <text:p>1</text:p>
          </table:table-cell>
          <table:table-cell office:value-type="string">
            <text:p>Do you think it is easy to work with members of your own family? Would you be ready to work with them in a family business? Explain why or <text:s/>why not. (250 words, +/- 10 words)</text:p>
          </table:table-cell>
          <table:table-cell table:style-name="ce1" office:value-type="string">
            <text:p><text:a xlink:href="http://www.franglish.fr/bac/2015_s-es-l-anglais-lv1-liban-sujet-officiel.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Liban</text:p>
          </table:table-cell>
          <table:table-cell office:value-type="float" office:value="2">
            <text:p>2</text:p>
          </table:table-cell>
          <table:table-cell office:value-type="string">
            <text:p>In document A, write what happens next. (250 words, +/- 10 words)</text:p>
          </table:table-cell>
          <table:table-cell table:style-name="ce1" office:value-type="string">
            <text:p><text:a xlink:href="http://www.franglish.fr/bac/2015_s-es-l-anglais-lv1-liban-sujet-officiel.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Liban</text:p>
          </table:table-cell>
          <table:table-cell office:value-type="string">
            <text:p>LVA</text:p>
          </table:table-cell>
          <table:table-cell office:value-type="string">
            <text:p>Do you think it is easy to work with members of your own family? Would you be ready to work with them in a family business? Explain why or <text:s/>why not. (300 words, +/- 15 words)</text:p>
          </table:table-cell>
          <table:table-cell table:style-name="ce1" office:value-type="string">
            <text:p><text:a xlink:href="http://www.franglish.fr/bac/2015_s-es-l-anglais-lv1-liban-sujet-officiel.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Liban</text:p>
          </table:table-cell>
          <table:table-cell office:value-type="float" office:value="1">
            <text:p>1</text:p>
          </table:table-cell>
          <table:table-cell office:value-type="string">
            <text:p>Would you be ready to settle in an English-speaking country for your job? Why or why not? (250 words +/- 10 words) </text:p>
          </table:table-cell>
          <table:table-cell table:style-name="ce1" office:value-type="string">
            <text:p><text:a xlink:href="http://www.franglish.fr/bac/2015_s-es-l-anglais-lv2-liban-sujet-officiel.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Liban</text:p>
          </table:table-cell>
          <table:table-cell office:value-type="float" office:value="2">
            <text:p>2</text:p>
          </table:table-cell>
          <table:table-cell office:value-type="string">
            <text:p>You <text:s/>have <text:s/>moved <text:s/>to <text:s/>an <text:s/>English-speaking <text:s/>country <text:s/>and you <text:s/>settled <text:s/>in. <text:s/>Write <text:s/>an article <text:s/>about <text:s/>your <text:s/>experiences <text:s/>and <text:s/>hopes <text:s/>for <text:s/>the <text:s/>future. <text:s/>(250 words +/- 10 words) </text:p>
          </table:table-cell>
          <table:table-cell table:style-name="ce1" office:value-type="string">
            <text:p><text:a xlink:href="http://www.franglish.fr/bac/2015_s-es-l-anglais-lv2-liban-sujet-officiel.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5">
            <text:p>2015</text:p>
          </table:table-cell>
          <table:table-cell office:value-type="string">
            <text:p>Liban</text:p>
          </table:table-cell>
          <table:table-cell office:value-type="string">
            <text:p>LVA</text:p>
          </table:table-cell>
          <table:table-cell office:value-type="string">
            <text:p>Is talent necessarily a key to success? Discuss. (300 words, +/- 10 words) </text:p>
          </table:table-cell>
          <table:table-cell table:style-name="ce1" office:value-type="string">
            <text:p><text:a xlink:href="http://www.franglish.fr/bac/2015_s-es-l-anglais-lv2-liban-sujet-officiel.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Pondi</text:p>
          </table:table-cell>
          <table:table-cell office:value-type="float" office:value="1">
            <text:p>1</text:p>
          </table:table-cell>
          <table:table-cell office:value-type="string">
            <text:p>Leaving <text:s/>home <text:s/>can <text:s/>be <text:s/>scary <text:s/>but <text:s/>it’s <text:s/>a <text:s/>necessary <text:s/>step <text:s/>towards <text:s/>growing <text:s/>up. <text:s/>(300 words) </text:p>
          </table:table-cell>
          <table:table-cell table:style-name="ce1" office:value-type="string">
            <text:p><text:a xlink:href="http://www.franglish.fr/bac/pondichery_SES_LV1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Pondi</text:p>
          </table:table-cell>
          <table:table-cell office:value-type="float" office:value="2">
            <text:p>2</text:p>
          </table:table-cell>
          <table:table-cell office:value-type="string">
            <text:p>Gaia <text:s/>writes <text:s/>to <text:s/>her <text:s/>father <text:s/>about <text:s/>living <text:s/>in <text:s/>Pagford. Imagine <text:s/>the <text:s/>letter <text:s/>/ <text:s/>email. <text:s/>(300 words)</text:p>
          </table:table-cell>
          <table:table-cell table:style-name="ce1" office:value-type="string">
            <text:p><text:a xlink:href="http://www.franglish.fr/bac/pondichery_SES_LV1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Pondi</text:p>
          </table:table-cell>
          <table:table-cell office:value-type="string">
            <text:p>LVA</text:p>
          </table:table-cell>
          <table:table-cell office:value-type="string">
            <text:p>“But the twins —”Isabel began (line 20) Starting <text:s/>with <text:s/>this <text:s/>line, <text:s/>rewrite <text:s/>the <text:s/>end <text:s/>of <text:s/>the <text:s/>text <text:s/>focusing <text:s/>on <text:s/>Isabel’s <text:s/>thoughts <text:s/>and feelings. (300 words) </text:p>
          </table:table-cell>
          <table:table-cell table:style-name="ce1" office:value-type="string">
            <text:p><text:a xlink:href="http://www.franglish.fr/bac/pondichery_SES_LV1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5">
            <text:p>2015</text:p>
          </table:table-cell>
          <table:table-cell office:value-type="string">
            <text:p>Pondi</text:p>
          </table:table-cell>
          <table:table-cell office:value-type="string">
            <text:p>LVA</text:p>
          </table:table-cell>
          <table:table-cell office:value-type="string">
            <text:p>“Growing up is never easy. You hold on to things that were. You wonder about what’s to come.” (N. Marlens, The Wonder Years). Discuss this statement. (300 words)</text:p>
          </table:table-cell>
          <table:table-cell table:style-name="ce1" office:value-type="string">
            <text:p><text:a xlink:href="http://www.franglish.fr/bac/pondichery_SES_LV1_2015.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5">
            <text:p>2015</text:p>
          </table:table-cell>
          <table:table-cell office:value-type="string">
            <text:p>Pondi</text:p>
          </table:table-cell>
          <table:table-cell office:value-type="float" office:value="1">
            <text:p>1</text:p>
          </table:table-cell>
          <table:table-cell office:value-type="string">
            <text:p>You would like to join an association to become a mentor. Write a letter or an email to the association of your choice to explain your motivations. (200 words)</text:p>
          </table:table-cell>
          <table:table-cell table:style-name="ce1" office:value-type="string">
            <text:p><text:a xlink:href="http://www.franglish.fr/bac/pondichery_STG_LV1_2015.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5">
            <text:p>2015</text:p>
          </table:table-cell>
          <table:table-cell office:value-type="string">
            <text:p>Pondi</text:p>
          </table:table-cell>
          <table:table-cell office:value-type="float" office:value="2">
            <text:p>2</text:p>
          </table:table-cell>
          <table:table-cell office:value-type="string">
            <text:p>Do you think sport can help change people’s lives? Justify your point of view by giving examples. (200 words)</text:p>
          </table:table-cell>
          <table:table-cell table:style-name="ce1" office:value-type="string">
            <text:p><text:a xlink:href="http://www.franglish.fr/bac/pondichery_STG_LV1_2015.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string">
            <text:p>2014 sept</text:p>
          </table:table-cell>
          <table:table-cell office:value-type="string">
            <text:p>Métropole</text:p>
          </table:table-cell>
          <table:table-cell office:value-type="float" office:value="1">
            <text:p>1</text:p>
          </table:table-cell>
          <table:table-cell office:value-type="string">
            <text:p>One evening the Smithforks and their children talk about their new life and how they feel about it. Write their conversation. (150 mots au moins) </text:p>
          </table:table-cell>
          <table:table-cell table:style-name="ce1" office:value-type="string">
            <text:p><text:a xlink:href="http://www.franglish.fr/bac/met_L_ES_S_LV1_sept2014.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string">
            <text:p>2014 sept</text:p>
          </table:table-cell>
          <table:table-cell office:value-type="string">
            <text:p>Métropole</text:p>
          </table:table-cell>
          <table:table-cell office:value-type="float" office:value="2">
            <text:p>2</text:p>
          </table:table-cell>
          <table:table-cell office:value-type="string">
            <text:p>To what extent can material possessions contribute to happiness? (150 mots au moins)</text:p>
          </table:table-cell>
          <table:table-cell table:style-name="ce1" office:value-type="string">
            <text:p><text:a xlink:href="http://www.franglish.fr/bac/met_L_ES_S_LV1_sept2014.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string">
            <text:p>2014 sept</text:p>
          </table:table-cell>
          <table:table-cell office:value-type="string">
            <text:p>Métropole</text:p>
          </table:table-cell>
          <table:table-cell office:value-type="string">
            <text:p>LVA</text:p>
          </table:table-cell>
          <table:table-cell office:value-type="string">
            <text:p>To what extent do you believe the “ability to live in the present” (document B, l. 6-7) can be a key to a happy life? (150 mots au moins)</text:p>
          </table:table-cell>
          <table:table-cell table:style-name="ce1" office:value-type="string">
            <text:p><text:a xlink:href="http://www.franglish.fr/bac/met_L_ES_S_LV1_sept2014.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string">
            <text:p>2014 sept</text:p>
          </table:table-cell>
          <table:table-cell office:value-type="string">
            <text:p>Métropole</text:p>
          </table:table-cell>
          <table:table-cell office:value-type="float" office:value="1">
            <text:p>1</text:p>
          </table:table-cell>
          <table:table-cell office:value-type="string">
            <text:p>Bridget has returned to work. It is the end of her first week and she is discussing her impressions with her husband over dinner. Write the dialogue. </text:p>
          </table:table-cell>
          <table:table-cell table:style-name="ce1" office:value-type="string">
            <text:p><text:a xlink:href="http://www.franglish.fr/bac/met_L_ES_S_LV2_sept2014.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string">
            <text:p>2014 sept</text:p>
          </table:table-cell>
          <table:table-cell office:value-type="string">
            <text:p>Métropole</text:p>
          </table:table-cell>
          <table:table-cell office:value-type="float" office:value="2">
            <text:p>2</text:p>
          </table:table-cell>
          <table:table-cell office:value-type="string">
            <text:p>What are the benefits of equality between men and women? </text:p>
          </table:table-cell>
          <table:table-cell table:style-name="ce1" office:value-type="string">
            <text:p><text:a xlink:href="http://www.franglish.fr/bac/met_L_ES_S_LV2_sept2014.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string">
            <text:p>2014 sept</text:p>
          </table:table-cell>
          <table:table-cell office:value-type="string">
            <text:p>Métropole</text:p>
          </table:table-cell>
          <table:table-cell office:value-type="string">
            <text:p>LVA</text:p>
          </table:table-cell>
          <table:table-cell office:value-type="string">
            <text:p>How <text:s/>does <text:s/>document <text:s/>B <text:s/>illustrate <text:s/>the <text:s/>evolution <text:s/>of <text:s/>the <text:s/>American <text:s/>family <text:s/>since <text:s/>the 1950s? </text:p>
          </table:table-cell>
          <table:table-cell table:style-name="ce1" office:value-type="string">
            <text:p><text:a xlink:href="http://www.franglish.fr/bac/met_L_ES_S_LV2_sept2014.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string">
            <text:p>2014 sept</text:p>
          </table:table-cell>
          <table:table-cell office:value-type="string">
            <text:p>Métropole</text:p>
          </table:table-cell>
          <table:table-cell office:value-type="float" office:value="1">
            <text:p>1</text:p>
          </table:table-cell>
          <table:table-cell office:value-type="string">
            <text:p>You are an activist for ONE of the following causes: End Poverty, Women's Rights, Save the Children. For the homepage of the website of your association, describe your goals and actions and present <text:s/>the <text:s/>next <text:s/>event <text:s/>you <text:s/>plan <text:s text:c="2"/>to <text:s/>organise. <text:s/>You <text:s/>want <text:s/>to <text:s/>convince <text:s/>the <text:s/>readers <text:s/>to <text:s/>join <text:s/>the <text:s/>association. (150 words minimum)</text:p>
          </table:table-cell>
          <table:table-cell table:style-name="ce1" office:value-type="string">
            <text:p><text:a xlink:href="http://www.franglish.fr/bac/met_STG_LV1_sept2014.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string">
            <text:p>2014 sept</text:p>
          </table:table-cell>
          <table:table-cell office:value-type="string">
            <text:p>Métropole</text:p>
          </table:table-cell>
          <table:table-cell office:value-type="float" office:value="2">
            <text:p>2</text:p>
          </table:table-cell>
          <table:table-cell office:value-type="string">
            <text:p>You are R. Smith a student at Jefferson High school and your principal, Mr Miles, has decided to stop giving money to a club to which you belong. Write a letter to explain how useful your club is and persuade school officials to change their decision. (150 words minimum)</text:p>
          </table:table-cell>
          <table:table-cell table:style-name="ce1" office:value-type="string">
            <text:p><text:a xlink:href="http://www.franglish.fr/bac/met_STG_LV1_sept2014.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string">
            <text:p>2014 sept</text:p>
          </table:table-cell>
          <table:table-cell office:value-type="string">
            <text:p>Métropole</text:p>
          </table:table-cell>
          <table:table-cell office:value-type="float" office:value="1">
            <text:p>1</text:p>
          </table:table-cell>
          <table:table-cell office:value-type="string">
            <text:p>You <text:s/>are <text:s/>W. <text:s/>Neil <text:s/>a <text:s/>pupil <text:s/>at <text:s/>Bradford <text:s/>Secondary <text:s/>School <text:s/>and <text:s/>you <text:s/>belong <text:s/>to <text:s/>the <text:s/>school’s <text:s/>book <text:s/>or <text:s/>film <text:s/>club. <text:s/>Imagine <text:s/>that <text:s/>you <text:s/>belong <text:s/>to <text:s/>a <text:s/>book <text:s/>or <text:s/>film <text:s/>club. <text:s/>Write <text:s/>an <text:s/>article <text:s/>for <text:s/>your <text:s/>school <text:s/>newspaper about one of your favourite books or films to encourage your friends to read or see it. Choose a book or film from an English-speaking country if possible. (150 words minimum)</text:p>
          </table:table-cell>
          <table:table-cell table:style-name="ce1" office:value-type="string">
            <text:p><text:a xlink:href="http://www.franglish.fr/bac/met_STG_LV2_sept2014.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string">
            <text:p>2014 sept</text:p>
          </table:table-cell>
          <table:table-cell office:value-type="string">
            <text:p>Métropole</text:p>
          </table:table-cell>
          <table:table-cell office:value-type="float" office:value="2">
            <text:p>2</text:p>
          </table:table-cell>
          <table:table-cell office:value-type="string">
            <text:p>lifechangingexperiences.com is a blog which suggests different ways to change your life: 1.Change your routine. 2.Change your looks. 3.Make new friends. 4.Find a new hobby. Choose <text:s/>ONE <text:s/>suggestion <text:s/>and <text:s/>write <text:s/>a <text:s/>paragraph <text:s/>for <text:s/>the <text:s/>blog <text:s/>to <text:s/>explain <text:s/>how <text:s/>your <text:s/>suggestion <text:s/>can <text:s/>help change people’s lives. (150 words minimum)</text:p>
          </table:table-cell>
          <table:table-cell table:style-name="ce1" office:value-type="string">
            <text:p><text:a xlink:href="http://www.franglish.fr/bac/met_STG_LV2_sept2014.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4">
            <text:p>2014</text:p>
          </table:table-cell>
          <table:table-cell office:value-type="string">
            <text:p>Métropole</text:p>
          </table:table-cell>
          <table:table-cell office:value-type="float" office:value="1">
            <text:p>1</text:p>
          </table:table-cell>
          <table:table-cell office:value-type="string">
            <text:p>Pembe writes in her diary about her special relationship with Elias. (150 mots au moins) </text:p>
          </table:table-cell>
          <table:table-cell table:style-name="ce1" office:value-type="string">
            <text:p><text:a xlink:href="http://www.franglish.fr/bac/met_L_ES_S_LV1_2014.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4">
            <text:p>2014</text:p>
          </table:table-cell>
          <table:table-cell office:value-type="string">
            <text:p>Métropole</text:p>
          </table:table-cell>
          <table:table-cell office:value-type="float" office:value="2">
            <text:p>2</text:p>
          </table:table-cell>
          <table:table-cell office:value-type="string">
            <text:p>How can differences between people enrich their relationships? (150 mots au moins)</text:p>
          </table:table-cell>
          <table:table-cell table:style-name="ce1" office:value-type="string">
            <text:p><text:a xlink:href="http://www.franglish.fr/bac/met_L_ES_S_LV1_2014.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4">
            <text:p>2014</text:p>
          </table:table-cell>
          <table:table-cell office:value-type="string">
            <text:p>Métropole</text:p>
          </table:table-cell>
          <table:table-cell office:value-type="string">
            <text:p>LVA</text:p>
          </table:table-cell>
          <table:table-cell office:value-type="string">
            <text:p>Art brings people together. Discuss. (150 mots au moins)</text:p>
          </table:table-cell>
          <table:table-cell table:style-name="ce1" office:value-type="string">
            <text:p><text:a xlink:href="http://www.franglish.fr/bac/met_L_ES_S_LV1_2014.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4">
            <text:p>2014</text:p>
          </table:table-cell>
          <table:table-cell office:value-type="string">
            <text:p>Métropole</text:p>
          </table:table-cell>
          <table:table-cell office:value-type="float" office:value="1">
            <text:p>1</text:p>
          </table:table-cell>
          <table:table-cell office:value-type="string">
            <text:p>You want to do some volunteer work. Your parents disagree. Imagine your conversation. <text:s/>(??? words)</text:p>
          </table:table-cell>
          <table:table-cell table:style-name="ce1" office:value-type="string">
            <text:p><text:a xlink:href="http://www.franglish.fr/bac/met_L_ES_S_LV1_2014.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4">
            <text:p>2014</text:p>
          </table:table-cell>
          <table:table-cell office:value-type="string">
            <text:p>Métropole</text:p>
          </table:table-cell>
          <table:table-cell office:value-type="float" office:value="2">
            <text:p>2</text:p>
          </table:table-cell>
          <table:table-cell office:value-type="string">
            <text:p>Discuss the importance of relating “within and across social [...] class” (document B, l.21) (??? words)</text:p>
          </table:table-cell>
          <table:table-cell table:style-name="ce1" office:value-type="string">
            <text:p><text:a xlink:href="http://www.franglish.fr/bac/met_L_ES_S_LV2_2014.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4">
            <text:p>2014</text:p>
          </table:table-cell>
          <table:table-cell office:value-type="string">
            <text:p>Métropole</text:p>
          </table:table-cell>
          <table:table-cell office:value-type="string">
            <text:p>LVA</text:p>
          </table:table-cell>
          <table:table-cell office:value-type="string">
            <text:p>Do <text:s/>you <text:s/>think <text:s/>that <text:s/>“little <text:s/>daily <text:s/>things <text:s/>like <text:s/>volunteering, <text:s/>making <text:s/>art <text:s/>or <text:s/>music, <text:s/>and <text:s/>creating or participating in community projects” (document A, l.21-23) can make the world a better place? (??? words)</text:p>
          </table:table-cell>
          <table:table-cell table:style-name="ce1" office:value-type="string">
            <text:p><text:a xlink:href="http://www.franglish.fr/bac/met_L_ES_S_LV2_2014.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4">
            <text:p>2014</text:p>
          </table:table-cell>
          <table:table-cell office:value-type="string">
            <text:p>Métropole</text:p>
          </table:table-cell>
          <table:table-cell office:value-type="string">
            <text:p>LVA</text:p>
          </table:table-cell>
          <table:table-cell office:value-type="string">
            <text:p>“It <text:s/>is <text:s/>in <text:s/>the <text:s/>public <text:s/>realm <text:s/>that <text:s/>we <text:s/>learn <text:s/>about <text:s/>each <text:s/>other, <text:s/>through <text:s/>observation <text:s/>and <text:s/>participation, and develop a public conscience” (document B, l.17-18). Discuss. (??? words)</text:p>
          </table:table-cell>
          <table:table-cell table:style-name="ce1" office:value-type="string">
            <text:p><text:a xlink:href="http://www.franglish.fr/bac/met_L_ES_S_LV2_2014.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4">
            <text:p>2014</text:p>
          </table:table-cell>
          <table:table-cell office:value-type="string">
            <text:p>Métropole</text:p>
          </table:table-cell>
          <table:table-cell office:value-type="float" office:value="1">
            <text:p>1</text:p>
          </table:table-cell>
          <table:table-cell office:value-type="string">
            <text:p>Write about a television programme that you find particularly inspiring. Choose any domain : arts, sports, travel, science, technology, cooking, etc. (1501 words minimum)</text:p>
          </table:table-cell>
          <table:table-cell table:style-name="ce1" office:value-type="string">
            <text:p><text:a xlink:href="http://www.franglish.fr/bac/met_STG_LV1_2014.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4">
            <text:p>2014</text:p>
          </table:table-cell>
          <table:table-cell office:value-type="string">
            <text:p>Métropole</text:p>
          </table:table-cell>
          <table:table-cell office:value-type="float" office:value="2">
            <text:p>2</text:p>
          </table:table-cell>
          <table:table-cell office:value-type="string">
            <text:p>Here are the profiles of three successful scientists. You have interviewed ONE of them. Write out the interview. <text:s/></text:p>
          </table:table-cell>
          <table:table-cell table:style-name="ce1" office:value-type="string">
            <text:p><text:a xlink:href="http://www.franglish.fr/bac/met_STG_LV1_2014.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float" office:value="2014">
            <text:p>2014</text:p>
          </table:table-cell>
          <table:table-cell office:value-type="string">
            <text:p>Métropole</text:p>
          </table:table-cell>
          <table:table-cell office:value-type="float" office:value="1">
            <text:p>1</text:p>
          </table:table-cell>
          <table:table-cell office:value-type="string">
            <text:p>Imagine you are ONE of the following young people (4 people) . Complete the summary of your experience abroad published on the website YearOutGroup.com. (150 words minimum)</text:p>
          </table:table-cell>
          <table:table-cell table:style-name="ce1" office:value-type="string">
            <text:p><text:a xlink:href="http://www.franglish.fr/bac/met_STG_LV2_2014.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4">
            <text:p>2014</text:p>
          </table:table-cell>
          <table:table-cell office:value-type="string">
            <text:p>Asie</text:p>
          </table:table-cell>
          <table:table-cell office:value-type="float" office:value="1">
            <text:p>1</text:p>
          </table:table-cell>
          <table:table-cell office:value-type="string">
            <text:p>In both texts people are judged by their appearance and where they live. In your <text:s/>opinion, <text:s/>do <text:s/>appearances <text:s/>really <text:s/>give <text:s/>a <text:s/>true <text:s/>picture <text:s/>of <text:s/>a <text:s/>person? Discuss and illustrate your arguments with examples. (300/400 words)</text:p>
          </table:table-cell>
          <table:table-cell table:style-name="ce1" office:value-type="string">
            <text:p><text:a xlink:href="http://www.franglish.fr/bac/ASIE_LESS_juin14.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4">
            <text:p>2014</text:p>
          </table:table-cell>
          <table:table-cell office:value-type="string">
            <text:p>Asie</text:p>
          </table:table-cell>
          <table:table-cell office:value-type="float" office:value="2">
            <text:p>2</text:p>
          </table:table-cell>
          <table:table-cell office:value-type="string">
            <text:p>At the end of text B Antony is waiting for Poppy to reply to his question(l.43-45). At <text:s/>that <text:s/>moment, <text:s/>Magnus <text:s/>comes <text:s/>back <text:s/>into <text:s/>the <text:s/>room. <text:s/>Continue Poppy's narrative of the scene. You have to include both dialogue and narrative passages in your text. (300/400 words)</text:p>
          </table:table-cell>
          <table:table-cell table:style-name="ce1" office:value-type="string">
            <text:p><text:a xlink:href="http://www.franglish.fr/bac/ASIE_LESS_juin14.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4">
            <text:p>2014</text:p>
          </table:table-cell>
          <table:table-cell office:value-type="string">
            <text:p>Asie</text:p>
          </table:table-cell>
          <table:table-cell office:value-type="float" office:value="1">
            <text:p>1</text:p>
          </table:table-cell>
          <table:table-cell office:value-type="string">
            <text:p>You <text:s/>have <text:s/>just <text:s/>attended <text:s/>an <text:s/>offlining <text:s/>camp. Write <text:s/>a <text:s/>post <text:s/>on <text:s/>the Camp Grounded website giving your opinion about such camps. (??? words)</text:p>
          </table:table-cell>
          <table:table-cell table:style-name="ce1" office:value-type="string">
            <text:p><text:a xlink:href="http://www.franglish.fr/bac/asie_LESS_LV2_2014.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4">
            <text:p>2014</text:p>
          </table:table-cell>
          <table:table-cell office:value-type="string">
            <text:p>Asie</text:p>
          </table:table-cell>
          <table:table-cell office:value-type="float" office:value="2">
            <text:p>2</text:p>
          </table:table-cell>
          <table:table-cell office:value-type="string">
            <text:p>Write <text:s/>the <text:s/>follow-up <text:s/>to <text:s/>the <text:s/>conversation <text:s/>between <text:s/>the <text:s/>narrator <text:s/>and Lucy, using the following start: Narrator: “How is it possible we have now become strangers to each other?” (??? words)</text:p>
          </table:table-cell>
          <table:table-cell table:style-name="ce1" office:value-type="string">
            <text:p><text:a xlink:href="http://www.franglish.fr/bac/asie_LESS_LV2_2014.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4">
            <text:p>2014</text:p>
          </table:table-cell>
          <table:table-cell office:value-type="string">
            <text:p>Asie</text:p>
          </table:table-cell>
          <table:table-cell office:value-type="float" office:value="3">
            <text:p>3</text:p>
          </table:table-cell>
          <table:table-cell office:value-type="string">
            <text:p>How <text:s/>can <text:s/>you <text:s/>account <text:s/>for <text:s/>the <text:s/>fact <text:s/>that so <text:s/>many <text:s/>people <text:s/>use <text:s/>a pseudo on social networks? (??? words)</text:p>
          </table:table-cell>
          <table:table-cell table:style-name="ce1" office:value-type="string">
            <text:p><text:a xlink:href="http://www.franglish.fr/bac/asie_LESS_LV2_2014.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4">
            <text:p>2014</text:p>
          </table:table-cell>
          <table:table-cell office:value-type="string">
            <text:p>Asie</text:p>
          </table:table-cell>
          <table:table-cell office:value-type="float" office:value="4">
            <text:p>4</text:p>
          </table:table-cell>
          <table:table-cell office:value-type="string">
            <text:p>It <text:s/>is <text:s/>often <text:s/>said <text:s/>that <text:s/>face <text:s/>to <text:s/>face <text:s/>relationships <text:s/>are <text:s/>endangered <text:s/>by the development of new technologies. Do you agree? (??? words)</text:p>
          </table:table-cell>
          <table:table-cell table:style-name="ce1" office:value-type="string">
            <text:p><text:a xlink:href="http://www.franglish.fr/bac/asie_LESS_LV2_2014.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string">
            <text:p>2013 sept</text:p>
          </table:table-cell>
          <table:table-cell office:value-type="string">
            <text:p>Métropole</text:p>
          </table:table-cell>
          <table:table-cell office:value-type="float" office:value="1">
            <text:p>1</text:p>
          </table:table-cell>
          <table:table-cell office:value-type="string">
            <text:p>Can one give too much importance to physical appearance? <text:s/>(150 words minimum)</text:p>
          </table:table-cell>
          <table:table-cell table:style-name="ce1" office:value-type="string">
            <text:p><text:a xlink:href="http://www.franglish.fr/bac/sept2013_LESS_lv1.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string">
            <text:p>2013 sept</text:p>
          </table:table-cell>
          <table:table-cell office:value-type="string">
            <text:p>Métropole</text:p>
          </table:table-cell>
          <table:table-cell office:value-type="float" office:value="2">
            <text:p>2</text:p>
          </table:table-cell>
          <table:table-cell office:value-type="string">
            <text:p>Six <text:s/>months <text:s/>later, <text:s/>the <text:s/>Control <text:s/>Centre <text:s/>has <text:s/>to <text:s/>decide <text:s/>whether <text:s/>Mario <text:s/>should <text:s/>stay <text:s/>with <text:s/>Alex and his wife or not. They send the Sergeant-Major to meet Alex’s wife and ask her questions. Imagine their conversation. <text:s/>(150 words minimum)</text:p>
          </table:table-cell>
          <table:table-cell table:style-name="ce1" office:value-type="string">
            <text:p><text:a xlink:href="http://www.franglish.fr/bac/sept2013_LESS_lv1.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string">
            <text:p>2013 sept</text:p>
          </table:table-cell>
          <table:table-cell office:value-type="string">
            <text:p>Métropole</text:p>
          </table:table-cell>
          <table:table-cell office:value-type="float" office:value="1">
            <text:p>1</text:p>
          </table:table-cell>
          <table:table-cell office:value-type="string">
            <text:p>After <text:s/>reading <text:s/>Zed’s <text:s/>story, <text:s/>Rodney <text:s/>Aronson <text:s/>tells <text:s/>him <text:s/>he <text:s/>doesn’t <text:s/>want <text:s/>to <text:s/>publish <text:s/>his <text:s/>article. Imagine their conversation. (150/250 words)</text:p>
          </table:table-cell>
          <table:table-cell table:style-name="ce1" office:value-type="string">
            <text:p><text:a xlink:href="http://www.franglish.fr/bac/sept2013_LESS_lv2.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string">
            <text:p>2013 sept</text:p>
          </table:table-cell>
          <table:table-cell office:value-type="string">
            <text:p>Métropole</text:p>
          </table:table-cell>
          <table:table-cell office:value-type="float" office:value="2">
            <text:p>2</text:p>
          </table:table-cell>
          <table:table-cell office:value-type="string">
            <text:p>Zed decides to write an article about Brett’s experiment. (150/250 words)</text:p>
          </table:table-cell>
          <table:table-cell table:style-name="ce1" office:value-type="string">
            <text:p><text:a xlink:href="http://www.franglish.fr/bac/sept2013_LESS_lv2.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string">
            <text:p>2013 sept</text:p>
          </table:table-cell>
          <table:table-cell office:value-type="string">
            <text:p>Métropole</text:p>
          </table:table-cell>
          <table:table-cell office:value-type="float" office:value="3">
            <text:p>3</text:p>
          </table:table-cell>
          <table:table-cell office:value-type="string">
            <text:p>Do you agree with the fact that we live in a society “obsessed with celebrity and fame” (document A, l.8-9)? (150/250 words)</text:p>
          </table:table-cell>
          <table:table-cell table:style-name="ce1" office:value-type="string">
            <text:p><text:a xlink:href="http://www.franglish.fr/bac/sept2013_LESS_lv2.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string">
            <text:p>2013 sept</text:p>
          </table:table-cell>
          <table:table-cell office:value-type="string">
            <text:p>Métropole</text:p>
          </table:table-cell>
          <table:table-cell office:value-type="float" office:value="1">
            <text:p>1</text:p>
          </table:table-cell>
          <table:table-cell office:value-type="string">
            <text:p>You have decided what job you want to do. Your parents disagree. You try and convince them to let you do what you want. Write the conversation. <text:s/>(180-250 words) </text:p>
          </table:table-cell>
          <table:table-cell table:style-name="ce1" office:value-type="string">
            <text:p><text:a xlink:href="http://www.franglish.fr/bac/sept2013_STG_lv1.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string">
            <text:p>2013 sept</text:p>
          </table:table-cell>
          <table:table-cell office:value-type="string">
            <text:p>Métropole</text:p>
          </table:table-cell>
          <table:table-cell office:value-type="float" office:value="2">
            <text:p>2</text:p>
          </table:table-cell>
          <table:table-cell office:value-type="string">
            <text:p>Do you think everything studied at school should be practical and directly useful in your future life? (180-250 words) </text:p>
          </table:table-cell>
          <table:table-cell table:style-name="ce1" office:value-type="string">
            <text:p><text:a xlink:href="http://www.franglish.fr/bac/sept2013_STG_lv1.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string">
            <text:p>2013 sept</text:p>
          </table:table-cell>
          <table:table-cell office:value-type="string">
            <text:p>Métropole</text:p>
          </table:table-cell>
          <table:table-cell office:value-type="float" office:value="1">
            <text:p>1</text:p>
          </table:table-cell>
          <table:table-cell office:value-type="string">
            <text:p>You <text:s/>are <text:s/>in <text:s/>charge <text:s/>of <text:s/>recruiting <text:s/>volunteers <text:s/>for <text:s/>a <text:s/>charitable <text:s/>organization <text:s/>abroad. <text:s/>You <text:s/>meet <text:s/>a <text:s/>group <text:s/>of <text:s/>potential <text:s/>candidates <text:s/>to <text:s/>explain <text:s/>the <text:s/>job <text:s/>profile <text:s/>(necessary <text:s/>qualities, experience, practical abilities ...) to them. Write 150 to 180 words. </text:p>
          </table:table-cell>
          <table:table-cell table:style-name="ce1" office:value-type="string">
            <text:p><text:a xlink:href="http://www.franglish.fr/bac/sept2013_STG_lv2.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string">
            <text:p>2013 sept</text:p>
          </table:table-cell>
          <table:table-cell office:value-type="string">
            <text:p>Métropole</text:p>
          </table:table-cell>
          <table:table-cell office:value-type="float" office:value="2">
            <text:p>2</text:p>
          </table:table-cell>
          <table:table-cell office:value-type="string">
            <text:p>You have decided to spend a year traveling in foreign countries with a friend. You meet to discuss the details of your plans. Imagine the conversation. Write 150 to 180 words. </text:p>
          </table:table-cell>
          <table:table-cell table:style-name="ce1" office:value-type="string">
            <text:p><text:a xlink:href="http://www.franglish.fr/bac/sept2013_STG_lv2.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3">
            <text:p>2013</text:p>
          </table:table-cell>
          <table:table-cell office:value-type="string">
            <text:p>Métropole</text:p>
          </table:table-cell>
          <table:table-cell office:value-type="float" office:value="1">
            <text:p>1</text:p>
          </table:table-cell>
          <table:table-cell office:value-type="string">
            <text:p>After meeting Alan Brown, Simon writes to his mother in order to keep her informed. <text:s/>Write his letter. (150 words minimum)</text:p>
          </table:table-cell>
          <table:table-cell table:style-name="ce1" office:value-type="string">
            <text:p><text:a xlink:href="http://www.franglish.fr/bac/met_L_ES_S_LV1_2013.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3">
            <text:p>2013</text:p>
          </table:table-cell>
          <table:table-cell office:value-type="string">
            <text:p>Métropole</text:p>
          </table:table-cell>
          <table:table-cell office:value-type="float" office:value="2">
            <text:p>2</text:p>
          </table:table-cell>
          <table:table-cell office:value-type="string">
            <text:p>Simon has decided to run for President of the University’s Student Union. Write his first campaign speech. (150 words minimum)</text:p>
          </table:table-cell>
          <table:table-cell table:style-name="ce1" office:value-type="string">
            <text:p><text:a xlink:href="http://www.franglish.fr/bac/met_L_ES_S_LV1_2013.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3">
            <text:p>2013</text:p>
          </table:table-cell>
          <table:table-cell office:value-type="string">
            <text:p>Métropole</text:p>
          </table:table-cell>
          <table:table-cell office:value-type="float" office:value="3">
            <text:p>3</text:p>
          </table:table-cell>
          <table:table-cell office:value-type="string">
            <text:p>Is it possible to reconcile your dreams with a professional life? (150 words minimum)</text:p>
          </table:table-cell>
          <table:table-cell table:style-name="ce1" office:value-type="string">
            <text:p><text:a xlink:href="http://www.franglish.fr/bac/met_L_ES_S_LV1_2013.pdf">support</text:a></text:p>
          </table:table-cell>
          <table:table-cell table:number-columns-repeated="1017"/>
        </table:table-row>
        <table:table-row table:style-name="ro3">
          <table:table-cell office:value-type="string">
            <text:p>général</text:p>
          </table:table-cell>
          <table:table-cell office:value-type="string">
            <text:p>LV1</text:p>
          </table:table-cell>
          <table:table-cell office:value-type="float" office:value="2013">
            <text:p>2013</text:p>
          </table:table-cell>
          <table:table-cell office:value-type="string">
            <text:p>Métropole</text:p>
          </table:table-cell>
          <table:table-cell office:value-type="float" office:value="4">
            <text:p>4</text:p>
          </table:table-cell>
          <table:table-cell office:value-type="string">
            <text:p>“I once promised myself I would never work for money,” (Document B, l.12). How easy is it to stick to such a decision? <text:s/>(150 words minimum)</text:p>
          </table:table-cell>
          <table:table-cell table:style-name="ce1" office:value-type="string">
            <text:p><text:a xlink:href="http://www.franglish.fr/bac/met_L_ES_S_LV1_2013.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3">
            <text:p>2013</text:p>
          </table:table-cell>
          <table:table-cell office:value-type="string">
            <text:p>Métropole</text:p>
          </table:table-cell>
          <table:table-cell office:value-type="float" office:value="1">
            <text:p>1</text:p>
          </table:table-cell>
          <table:table-cell office:value-type="string">
            <text:p>Do you personally consider that reality shows are great television? (150/250 words minimum)</text:p>
          </table:table-cell>
          <table:table-cell table:style-name="ce1" office:value-type="string">
            <text:p><text:a xlink:href="http://www.franglish.fr/bac/met_L_ES_S_LV2_2013.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3">
            <text:p>2013</text:p>
          </table:table-cell>
          <table:table-cell office:value-type="string">
            <text:p>Métropole</text:p>
          </table:table-cell>
          <table:table-cell office:value-type="float" office:value="2">
            <text:p>2</text:p>
          </table:table-cell>
          <table:table-cell office:value-type="string">
            <text:p>Marley becomes a celebrity after winning the show. A journalist interviews him about the changes that have happened in his life since the end of the show. Imagine the interview. (150/250 words minimum)</text:p>
          </table:table-cell>
          <table:table-cell table:style-name="ce1" office:value-type="string">
            <text:p><text:a xlink:href="http://www.franglish.fr/bac/met_L_ES_S_LV2_2013.pdf">support</text:a></text:p>
          </table:table-cell>
          <table:table-cell table:number-columns-repeated="1017"/>
        </table:table-row>
        <table:table-row table:style-name="ro3">
          <table:table-cell office:value-type="string">
            <text:p>général</text:p>
          </table:table-cell>
          <table:table-cell office:value-type="string">
            <text:p>LV2</text:p>
          </table:table-cell>
          <table:table-cell office:value-type="float" office:value="2013">
            <text:p>2013</text:p>
          </table:table-cell>
          <table:table-cell office:value-type="string">
            <text:p>Métropole</text:p>
          </table:table-cell>
          <table:table-cell office:value-type="float" office:value="3">
            <text:p>3</text:p>
          </table:table-cell>
          <table:table-cell office:value-type="string">
            <text:p>Would you personally be tempted to take part in a reality show? Explain why. <text:s/>(150/250 words minimum)</text:p>
          </table:table-cell>
          <table:table-cell table:style-name="ce1" office:value-type="string">
            <text:p><text:a xlink:href="http://www.franglish.fr/bac/met_L_ES_S_LV2_2013.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3">
            <text:p>2013</text:p>
          </table:table-cell>
          <table:table-cell office:value-type="string">
            <text:p>Métropole</text:p>
          </table:table-cell>
          <table:table-cell office:value-type="float" office:value="1">
            <text:p>1</text:p>
          </table:table-cell>
          <table:table-cell office:value-type="string">
            <text:p>You are part of an organization that fights for a good cause. Write an article for the school newspaper to convince your schoolmates to help you or to join the organization. (180 -250 words)</text:p>
          </table:table-cell>
          <table:table-cell table:style-name="ce1" office:value-type="string">
            <text:p><text:a xlink:href="http://www.franglish.fr/bac/met_STG_LV1_2013.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3">
            <text:p>2013</text:p>
          </table:table-cell>
          <table:table-cell office:value-type="string">
            <text:p>Métropole</text:p>
          </table:table-cell>
          <table:table-cell office:value-type="float" office:value="2">
            <text:p>2</text:p>
          </table:table-cell>
          <table:table-cell office:value-type="string">
            <text:p>The students at your school disagree with one of the school’s rules and ask you to represent them. You go and see the headmaster to try to persuade him / her to change it. Imagine the conversation. (180 -250 words)</text:p>
          </table:table-cell>
          <table:table-cell table:style-name="ce1" office:value-type="string">
            <text:p><text:a xlink:href="http://www.franglish.fr/bac/met_STG_LV1_2013.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float" office:value="2013">
            <text:p>2013</text:p>
          </table:table-cell>
          <table:table-cell office:value-type="string">
            <text:p>Métropole</text:p>
          </table:table-cell>
          <table:table-cell office:value-type="float" office:value="1">
            <text:p>1</text:p>
          </table:table-cell>
          <table:table-cell office:value-type="string">
            <text:p>A building in your neighbourhood is going to be <text:s/>transformed. The population is asked to send suggestions to the local authorities. Write out the project that you and other young people are going to send. (150/180 words) </text:p>
          </table:table-cell>
          <table:table-cell table:style-name="ce1" office:value-type="string">
            <text:p><text:a xlink:href="http://www.franglish.fr/bac/met_STG_LV2_2013.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float" office:value="2013">
            <text:p>2013</text:p>
          </table:table-cell>
          <table:table-cell office:value-type="string">
            <text:p>Métropole</text:p>
          </table:table-cell>
          <table:table-cell office:value-type="float" office:value="2">
            <text:p>2</text:p>
          </table:table-cell>
          <table:table-cell office:value-type="string">
            <text:p>You live in 2050. Describe your environment and explain what you like and what you don't like. (150/180 words) </text:p>
          </table:table-cell>
          <table:table-cell table:style-name="ce1" office:value-type="string">
            <text:p><text:a xlink:href="http://www.franglish.fr/bac/met_STG_LV2_2013.pdf">support</text:a></text:p>
          </table:table-cell>
          <table:table-cell table:number-columns-repeated="1017"/>
        </table:table-row>
        <table:table-row table:style-name="ro3">
          <table:table-cell office:value-type="string">
            <text:p>L</text:p>
          </table:table-cell>
          <table:table-cell office:value-type="string">
            <text:p>LV1</text:p>
          </table:table-cell>
          <table:table-cell office:value-type="string">
            <text:p>2012 sept</text:p>
          </table:table-cell>
          <table:table-cell office:value-type="string">
            <text:p>Métropole</text:p>
          </table:table-cell>
          <table:table-cell office:value-type="float" office:value="1">
            <text:p>1</text:p>
          </table:table-cell>
          <table:table-cell office:value-type="string">
            <text:p>“Speech is silver but silence is golden.” l.40 Discuss. (300 words +/- 10%) </text:p>
          </table:table-cell>
          <table:table-cell table:style-name="ce1" office:value-type="string">
            <text:p><text:a xlink:href="http://www.franglish.fr/bac/sept2012_L_lv1.pdf">support</text:a></text:p>
          </table:table-cell>
          <table:table-cell table:number-columns-repeated="1017"/>
        </table:table-row>
        <table:table-row table:style-name="ro3">
          <table:table-cell office:value-type="string">
            <text:p>L</text:p>
          </table:table-cell>
          <table:table-cell office:value-type="string">
            <text:p>LV1</text:p>
          </table:table-cell>
          <table:table-cell office:value-type="string">
            <text:p>2012 sept</text:p>
          </table:table-cell>
          <table:table-cell office:value-type="string">
            <text:p>Métropole</text:p>
          </table:table-cell>
          <table:table-cell office:value-type="float" office:value="2">
            <text:p>2</text:p>
          </table:table-cell>
          <table:table-cell office:value-type="string">
            <text:p><text:s/>Twenty years later Sandy and Rose meet again and talk about Miss Brodie and her teaching methods. Write the conversation. (300 words +/- 10%) </text:p>
          </table:table-cell>
          <table:table-cell table:style-name="ce1" office:value-type="string">
            <text:p><text:a xlink:href="http://www.franglish.fr/bac/sept2012_L_lv1.pdf">support</text:a></text:p>
          </table:table-cell>
          <table:table-cell table:number-columns-repeated="1017"/>
        </table:table-row>
        <table:table-row table:style-name="ro3">
          <table:table-cell office:value-type="string">
            <text:p>S-ES</text:p>
          </table:table-cell>
          <table:table-cell office:value-type="string">
            <text:p>LV1</text:p>
          </table:table-cell>
          <table:table-cell office:value-type="string">
            <text:p>2012 sept</text:p>
          </table:table-cell>
          <table:table-cell office:value-type="string">
            <text:p>Métropole</text:p>
          </table:table-cell>
          <table:table-cell office:value-type="float" office:value="1">
            <text:p>1</text:p>
          </table:table-cell>
          <table:table-cell office:value-type="string">
            <text:p>Hutchings <text:s/>comes <text:s/>back <text:s/>home. <text:s/>He <text:s/>tells <text:s/>his <text:s/>wife <text:s/>about <text:s/>what <text:s/>happened <text:s/>on <text:s/>that <text:s/>day <text:s/>and <text:s/>how he felt. Imagine their conversation. (300 words, +/- 10%) </text:p>
          </table:table-cell>
          <table:table-cell table:style-name="ce1" office:value-type="string">
            <text:p><text:a xlink:href="http://www.franglish.fr/bac/sept2012_SES_lv1.pdf">support</text:a></text:p>
          </table:table-cell>
          <table:table-cell table:number-columns-repeated="1017"/>
        </table:table-row>
        <table:table-row table:style-name="ro3">
          <table:table-cell office:value-type="string">
            <text:p>S-ES</text:p>
          </table:table-cell>
          <table:table-cell office:value-type="string">
            <text:p>LV1</text:p>
          </table:table-cell>
          <table:table-cell office:value-type="string">
            <text:p>2012 sept</text:p>
          </table:table-cell>
          <table:table-cell office:value-type="string">
            <text:p>Métropole</text:p>
          </table:table-cell>
          <table:table-cell office:value-type="float" office:value="2">
            <text:p>2</text:p>
          </table:table-cell>
          <table:table-cell office:value-type="string">
            <text:p>(l.21) “Reading <text:s/>[isn’t] doing.” To what extent do you agree with this statement? (300 words, +/- 10%) </text:p>
          </table:table-cell>
          <table:table-cell table:style-name="ce1" office:value-type="string">
            <text:p><text:a xlink:href="http://www.franglish.fr/bac/sept2012_SES_lv1.pdf">support</text:a></text:p>
          </table:table-cell>
          <table:table-cell table:number-columns-repeated="1017"/>
        </table:table-row>
        <table:table-row table:style-name="ro3">
          <table:table-cell office:value-type="string">
            <text:p>L-S</text:p>
          </table:table-cell>
          <table:table-cell office:value-type="string">
            <text:p>LV2</text:p>
          </table:table-cell>
          <table:table-cell office:value-type="string">
            <text:p>2012 sept</text:p>
          </table:table-cell>
          <table:table-cell office:value-type="string">
            <text:p>Métropole</text:p>
          </table:table-cell>
          <table:table-cell office:value-type="float" office:value="1">
            <text:p>1</text:p>
          </table:table-cell>
          <table:table-cell office:value-type="string">
            <text:p>After a few days at university, Gina decides to start a new diary. (150 words +/- 10%)</text:p>
          </table:table-cell>
          <table:table-cell table:style-name="ce1" office:value-type="string">
            <text:p><text:a xlink:href="http://www.franglish.fr/bac/sept2012_LS_lv2.pdf">support</text:a></text:p>
          </table:table-cell>
          <table:table-cell table:number-columns-repeated="1017"/>
        </table:table-row>
        <table:table-row table:style-name="ro3">
          <table:table-cell office:value-type="string">
            <text:p>L-S</text:p>
          </table:table-cell>
          <table:table-cell office:value-type="string">
            <text:p>LV2</text:p>
          </table:table-cell>
          <table:table-cell office:value-type="string">
            <text:p>2012 sept</text:p>
          </table:table-cell>
          <table:table-cell office:value-type="string">
            <text:p>Métropole</text:p>
          </table:table-cell>
          <table:table-cell office:value-type="float" office:value="2">
            <text:p>2</text:p>
          </table:table-cell>
          <table:table-cell office:value-type="string">
            <text:p>Do you need to travel to build your personality? (150 words +/- 10%)</text:p>
          </table:table-cell>
          <table:table-cell table:style-name="ce1" office:value-type="string">
            <text:p><text:a xlink:href="http://www.franglish.fr/bac/sept2012_LS_lv2.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string">
            <text:p>2012 sept</text:p>
          </table:table-cell>
          <table:table-cell office:value-type="string">
            <text:p>Métropole</text:p>
          </table:table-cell>
          <table:table-cell office:value-type="float" office:value="1">
            <text:p>1</text:p>
          </table:table-cell>
          <table:table-cell office:value-type="string">
            <text:p>You live in Liverpool. Write a letter to the city council and explain why you approve or disapprove of the smoking ban. (80 words) </text:p>
          </table:table-cell>
          <table:table-cell table:style-name="ce1" office:value-type="string">
            <text:p><text:a xlink:href="http://www.franglish.fr/bac/sept2012_STG_lv1.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string">
            <text:p>2012 sept</text:p>
          </table:table-cell>
          <table:table-cell office:value-type="string">
            <text:p>Métropole</text:p>
          </table:table-cell>
          <table:table-cell office:value-type="float" office:value="2">
            <text:p>2</text:p>
          </table:table-cell>
          <table:table-cell office:value-type="string">
            <text:p>Teenagers can be influenced by famous people. Do you agree? Give examples. (120 words) </text:p>
          </table:table-cell>
          <table:table-cell table:style-name="ce1" office:value-type="string">
            <text:p><text:a xlink:href="http://www.franglish.fr/bac/sept2012_STG_lv1.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string">
            <text:p>2012 sept</text:p>
          </table:table-cell>
          <table:table-cell office:value-type="string">
            <text:p>Métropole</text:p>
          </table:table-cell>
          <table:table-cell office:value-type="float" office:value="1">
            <text:p>1</text:p>
          </table:table-cell>
          <table:table-cell office:value-type="string">
            <text:p>When Marlee comes back home from Bruges, she tells Jackson about her trip, her friends and her life in general. Imagine the dialogue. (150 words minimum)</text:p>
          </table:table-cell>
          <table:table-cell table:style-name="ce1" office:value-type="string">
            <text:p><text:a xlink:href="http://www.franglish.fr/bac/sept2012_STG_lv2.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string">
            <text:p>2012 sept</text:p>
          </table:table-cell>
          <table:table-cell office:value-type="string">
            <text:p>Métropole</text:p>
          </table:table-cell>
          <table:table-cell office:value-type="float" office:value="2">
            <text:p>2</text:p>
          </table:table-cell>
          <table:table-cell office:value-type="string">
            <text:p>Some people say that for teenagers, friends are more important than family. Do you think it is true? Why or why not? (150 words minimum)</text:p>
          </table:table-cell>
          <table:table-cell table:style-name="ce1" office:value-type="string">
            <text:p><text:a xlink:href="http://www.franglish.fr/bac/sept2012_STG_lv2.pdf">support</text:a></text:p>
          </table:table-cell>
          <table:table-cell table:number-columns-repeated="1017"/>
        </table:table-row>
        <table:table-row table:style-name="ro3">
          <table:table-cell office:value-type="string">
            <text:p>L</text:p>
          </table:table-cell>
          <table:table-cell office:value-type="string">
            <text:p>LV1</text:p>
          </table:table-cell>
          <table:table-cell office:value-type="float" office:value="2012">
            <text:p>2012</text:p>
          </table:table-cell>
          <table:table-cell office:value-type="string">
            <text:p>Métropole</text:p>
          </table:table-cell>
          <table:table-cell office:value-type="float" office:value="1">
            <text:p>1</text:p>
          </table:table-cell>
          <table:table-cell office:value-type="string">
            <text:p>Have you ever taken a journey that has altered your way of seeing things or people? Recount it. (250 words +/- 10%)</text:p>
          </table:table-cell>
          <table:table-cell table:style-name="ce1" office:value-type="string">
            <text:p><text:a xlink:href="http://www.franglish.fr/bac/met_L_LV1_2012.pdf">support</text:a></text:p>
          </table:table-cell>
          <table:table-cell table:number-columns-repeated="1017"/>
        </table:table-row>
        <table:table-row table:style-name="ro3">
          <table:table-cell office:value-type="string">
            <text:p>L</text:p>
          </table:table-cell>
          <table:table-cell office:value-type="string">
            <text:p>LV1</text:p>
          </table:table-cell>
          <table:table-cell office:value-type="float" office:value="2012">
            <text:p>2012</text:p>
          </table:table-cell>
          <table:table-cell office:value-type="string">
            <text:p>Métropole</text:p>
          </table:table-cell>
          <table:table-cell office:value-type="float" office:value="2">
            <text:p>2</text:p>
          </table:table-cell>
          <table:table-cell office:value-type="string">
            <text:p>In this text the role of the family is important. Do you think that family life still has a part to play in the twenty-first century? (250 words +/- 10%)</text:p>
          </table:table-cell>
          <table:table-cell table:style-name="ce1" office:value-type="string">
            <text:p><text:a xlink:href="http://www.franglish.fr/bac/met_L_LV1_2012.pdf">support</text:a></text:p>
          </table:table-cell>
          <table:table-cell table:number-columns-repeated="1017"/>
        </table:table-row>
        <table:table-row table:style-name="ro3">
          <table:table-cell office:value-type="string">
            <text:p>S-ES</text:p>
          </table:table-cell>
          <table:table-cell office:value-type="string">
            <text:p>LV1</text:p>
          </table:table-cell>
          <table:table-cell office:value-type="float" office:value="2012">
            <text:p>2012</text:p>
          </table:table-cell>
          <table:table-cell office:value-type="string">
            <text:p>Métropole</text:p>
          </table:table-cell>
          <table:table-cell office:value-type="float" office:value="1">
            <text:p>1</text:p>
          </table:table-cell>
          <table:table-cell office:value-type="string">
            <text:p>Do you think having a simple vision of life contributes to happiness? (300 words +/- 10%)</text:p>
          </table:table-cell>
          <table:table-cell table:style-name="ce1" office:value-type="string">
            <text:p><text:a xlink:href="http://www.franglish.fr/bac/met-SES-LV1-2012.PDF">support</text:a></text:p>
          </table:table-cell>
          <table:table-cell table:number-columns-repeated="1017"/>
        </table:table-row>
        <table:table-row table:style-name="ro3">
          <table:table-cell office:value-type="string">
            <text:p>S-ES</text:p>
          </table:table-cell>
          <table:table-cell office:value-type="string">
            <text:p>LV1</text:p>
          </table:table-cell>
          <table:table-cell office:value-type="float" office:value="2012">
            <text:p>2012</text:p>
          </table:table-cell>
          <table:table-cell office:value-type="string">
            <text:p>Métropole</text:p>
          </table:table-cell>
          <table:table-cell office:value-type="float" office:value="2">
            <text:p>2</text:p>
          </table:table-cell>
          <table:table-cell office:value-type="string">
            <text:p>Imagine the diary entry the narrator wrote after the evening "on the dance floor of the Peabody Hotel'' (300 words +/- 10%)</text:p>
          </table:table-cell>
          <table:table-cell table:style-name="ce1" office:value-type="string">
            <text:p><text:a xlink:href="http://www.franglish.fr/bac/met-SES-LV1-2012.PDF">support</text:a></text:p>
          </table:table-cell>
          <table:table-cell table:number-columns-repeated="1017"/>
        </table:table-row>
        <table:table-row table:style-name="ro3">
          <table:table-cell office:value-type="string">
            <text:p>L-S</text:p>
          </table:table-cell>
          <table:table-cell office:value-type="string">
            <text:p>LV2</text:p>
          </table:table-cell>
          <table:table-cell office:value-type="float" office:value="2012">
            <text:p>2012</text:p>
          </table:table-cell>
          <table:table-cell office:value-type="string">
            <text:p>Métropole</text:p>
          </table:table-cell>
          <table:table-cell office:value-type="float" office:value="1">
            <text:p>1</text:p>
          </table:table-cell>
          <table:table-cell office:value-type="string">
            <text:p>Imagine a sequel to the story. (200/300 words +/- 10%)</text:p>
          </table:table-cell>
          <table:table-cell table:style-name="ce1" office:value-type="string">
            <text:p><text:a xlink:href="http://www.franglish.fr/bac/met-LS-LV2-2012.PDF">support</text:a></text:p>
          </table:table-cell>
          <table:table-cell table:number-columns-repeated="1017"/>
        </table:table-row>
        <table:table-row table:style-name="ro3">
          <table:table-cell office:value-type="string">
            <text:p>L-S</text:p>
          </table:table-cell>
          <table:table-cell office:value-type="string">
            <text:p>LV2</text:p>
          </table:table-cell>
          <table:table-cell office:value-type="float" office:value="2012">
            <text:p>2012</text:p>
          </table:table-cell>
          <table:table-cell office:value-type="string">
            <text:p>Métropole</text:p>
          </table:table-cell>
          <table:table-cell office:value-type="float" office:value="2">
            <text:p>2</text:p>
          </table:table-cell>
          <table:table-cell office:value-type="string">
            <text:p>Modern technologies enable us to remain connected to the rest of the world. Discuss. (200/300 words +/- 10%)</text:p>
          </table:table-cell>
          <table:table-cell table:style-name="ce1" office:value-type="string">
            <text:p><text:a xlink:href="http://www.franglish.fr/bac/met-LS-LV2-2012.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2">
            <text:p>2012</text:p>
          </table:table-cell>
          <table:table-cell office:value-type="string">
            <text:p>Métropole</text:p>
          </table:table-cell>
          <table:table-cell office:value-type="float" office:value="1">
            <text:p>1</text:p>
          </table:table-cell>
          <table:table-cell office:value-type="string">
            <text:p>When <text:s/>Grace’s <text:s/>husband <text:s/>comes <text:s/>home <text:s/>that <text:s/>night, <text:s/>she <text:s/>shows <text:s/>him <text:s/>the <text:s/>picture <text:s/>and <text:s/>asks <text:s/>him <text:s/>for <text:s/>explanations. Imagine their conversation. (80 words) </text:p>
          </table:table-cell>
          <table:table-cell table:style-name="ce1" office:value-type="string">
            <text:p><text:a xlink:href="http://www.franglish.fr/bac/met_STG_lv1_2012.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2">
            <text:p>2012</text:p>
          </table:table-cell>
          <table:table-cell office:value-type="string">
            <text:p>Métropole</text:p>
          </table:table-cell>
          <table:table-cell office:value-type="float" office:value="2">
            <text:p>2</text:p>
          </table:table-cell>
          <table:table-cell office:value-type="string">
            <text:p>Do you like sharing your pictures and / or your memories with other people? Why or why not? (120 words)</text:p>
          </table:table-cell>
          <table:table-cell table:style-name="ce1" office:value-type="string">
            <text:p><text:a xlink:href="http://www.franglish.fr/bac/met_STG_lv1_2012.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float" office:value="2012">
            <text:p>2012</text:p>
          </table:table-cell>
          <table:table-cell office:value-type="string">
            <text:p>Métropole</text:p>
          </table:table-cell>
          <table:table-cell office:value-type="float" office:value="1">
            <text:p>1</text:p>
          </table:table-cell>
          <table:table-cell office:value-type="string">
            <text:p>Maruge meets a boy who wants to quit school. Write the dialogue. <text:s/>(150 words)</text:p>
          </table:table-cell>
          <table:table-cell table:style-name="ce1" office:value-type="string">
            <text:p><text:a xlink:href="http://www.franglish.fr/bac/met_STG_lv2_2012.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float" office:value="2012">
            <text:p>2012</text:p>
          </table:table-cell>
          <table:table-cell office:value-type="string">
            <text:p>Métropole</text:p>
          </table:table-cell>
          <table:table-cell office:value-type="float" office:value="2">
            <text:p>2</text:p>
          </table:table-cell>
          <table:table-cell office:value-type="string">
            <text:p>Is there a person who is an inspiration to you? Explain why. (150 words)</text:p>
          </table:table-cell>
          <table:table-cell table:style-name="ce1" office:value-type="string">
            <text:p><text:a xlink:href="http://www.franglish.fr/bac/met_STG_lv2_2012.pdf">support</text:a></text:p>
          </table:table-cell>
          <table:table-cell table:number-columns-repeated="1017"/>
        </table:table-row>
        <table:table-row table:style-name="ro3">
          <table:table-cell office:value-type="string">
            <text:p>L</text:p>
          </table:table-cell>
          <table:table-cell office:value-type="string">
            <text:p>LV1</text:p>
          </table:table-cell>
          <table:table-cell office:value-type="string">
            <text:p>2011 sept</text:p>
          </table:table-cell>
          <table:table-cell office:value-type="string">
            <text:p>Métropole</text:p>
          </table:table-cell>
          <table:table-cell office:value-type="float" office:value="1">
            <text:p>1</text:p>
          </table:table-cell>
          <table:table-cell office:value-type="string">
            <text:p>Sonia talks to a friend about what she saw and how she feels about it. Imagine the conversation. <text:s/>(300 words: +/- 10%) </text:p>
          </table:table-cell>
          <table:table-cell table:style-name="ce1" office:value-type="string">
            <text:p><text:a xlink:href="http://www.franglish.fr/bac/sept2011_L_lv1.pdf">support</text:a></text:p>
          </table:table-cell>
          <table:table-cell table:number-columns-repeated="1017"/>
        </table:table-row>
        <table:table-row table:style-name="ro3">
          <table:table-cell office:value-type="string">
            <text:p>L</text:p>
          </table:table-cell>
          <table:table-cell office:value-type="string">
            <text:p>LV1</text:p>
          </table:table-cell>
          <table:table-cell office:value-type="string">
            <text:p>2011 sept</text:p>
          </table:table-cell>
          <table:table-cell office:value-type="string">
            <text:p>Métropole</text:p>
          </table:table-cell>
          <table:table-cell office:value-type="float" office:value="2">
            <text:p>2</text:p>
          </table:table-cell>
          <table:table-cell office:value-type="string">
            <text:p>“Writing about one’s problems is a way of solving them”. Comment. <text:s/>(300 words: +/- 10%) </text:p>
          </table:table-cell>
          <table:table-cell table:style-name="ce1" office:value-type="string">
            <text:p><text:a xlink:href="http://www.franglish.fr/bac/sept2011_L_lv1.pdf">support</text:a></text:p>
          </table:table-cell>
          <table:table-cell table:number-columns-repeated="1017"/>
        </table:table-row>
        <table:table-row table:style-name="ro3">
          <table:table-cell office:value-type="string">
            <text:p>S-ES</text:p>
          </table:table-cell>
          <table:table-cell office:value-type="string">
            <text:p>LV1</text:p>
          </table:table-cell>
          <table:table-cell office:value-type="string">
            <text:p>2011 sept</text:p>
          </table:table-cell>
          <table:table-cell office:value-type="string">
            <text:p>Métropole</text:p>
          </table:table-cell>
          <table:table-cell office:value-type="float" office:value="1">
            <text:p>1</text:p>
          </table:table-cell>
          <table:table-cell office:value-type="string">
            <text:p>Rosa’s <text:s/>lawyer <text:s/>is <text:s/>pleading <text:s/>her <text:s/>case <text:s/>to <text:s/>have <text:s/>her <text:s/>released <text:s/>from <text:s/>jail. <text:s/>Write <text:s/>out <text:s/>the <text:s/>lawyer’s <text:s/>defence. <text:s/>(300 mots: +/- 10%) </text:p>
          </table:table-cell>
          <table:table-cell table:style-name="ce1" office:value-type="string">
            <text:p><text:a xlink:href="http://www.franglish.fr/bac/sept2011_SES_lv1.pdf">support</text:a></text:p>
          </table:table-cell>
          <table:table-cell table:number-columns-repeated="1017"/>
        </table:table-row>
        <table:table-row table:style-name="ro3">
          <table:table-cell office:value-type="string">
            <text:p>S-ES</text:p>
          </table:table-cell>
          <table:table-cell office:value-type="string">
            <text:p>LV1</text:p>
          </table:table-cell>
          <table:table-cell office:value-type="string">
            <text:p>2011 sept</text:p>
          </table:table-cell>
          <table:table-cell office:value-type="string">
            <text:p>Métropole</text:p>
          </table:table-cell>
          <table:table-cell office:value-type="float" office:value="2">
            <text:p>2</text:p>
          </table:table-cell>
          <table:table-cell office:value-type="string">
            <text:p>How necessary is it to speak the language of the host country in order to be integrated? <text:s/>(300 mots: +/- 10%) </text:p>
          </table:table-cell>
          <table:table-cell table:style-name="ce1" office:value-type="string">
            <text:p><text:a xlink:href="http://www.franglish.fr/bac/sept2011_SES_lv1.pdf">support</text:a></text:p>
          </table:table-cell>
          <table:table-cell table:number-columns-repeated="1017"/>
        </table:table-row>
        <table:table-row table:style-name="ro3">
          <table:table-cell office:value-type="string">
            <text:p>L-S</text:p>
          </table:table-cell>
          <table:table-cell office:value-type="string">
            <text:p>LV2</text:p>
          </table:table-cell>
          <table:table-cell office:value-type="string">
            <text:p>2011 sept</text:p>
          </table:table-cell>
          <table:table-cell office:value-type="string">
            <text:p>Métropole</text:p>
          </table:table-cell>
          <table:table-cell office:value-type="float" office:value="1">
            <text:p>1</text:p>
          </table:table-cell>
          <table:table-cell office:value-type="string">
            <text:p>A few months later, Anna goes back to Laura’s to live with <text:s/>her. Imagine their conversation. (200/300 mots: +/- 10%) </text:p>
          </table:table-cell>
          <table:table-cell table:style-name="ce1" office:value-type="string">
            <text:p><text:a xlink:href="http://www.franglish.fr/bac/sept2011_LS_lv2.pdf">support</text:a></text:p>
          </table:table-cell>
          <table:table-cell table:number-columns-repeated="1017"/>
        </table:table-row>
        <table:table-row table:style-name="ro3">
          <table:table-cell office:value-type="string">
            <text:p>L-S</text:p>
          </table:table-cell>
          <table:table-cell office:value-type="string">
            <text:p>LV2</text:p>
          </table:table-cell>
          <table:table-cell office:value-type="string">
            <text:p>2011 sept</text:p>
          </table:table-cell>
          <table:table-cell office:value-type="string">
            <text:p>Métropole</text:p>
          </table:table-cell>
          <table:table-cell office:value-type="float" office:value="2">
            <text:p>2</text:p>
          </table:table-cell>
          <table:table-cell office:value-type="string">
            <text:p>Would you accept to be under your family’s influence when you are an adult? Why/ why not? <text:s/>(200/300 mots: +/- 10%) </text:p>
          </table:table-cell>
          <table:table-cell table:style-name="ce1" office:value-type="string">
            <text:p><text:a xlink:href="http://www.franglish.fr/bac/sept2011_LS_lv2.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string">
            <text:p>2011 sept</text:p>
          </table:table-cell>
          <table:table-cell office:value-type="string">
            <text:p>Métropole</text:p>
          </table:table-cell>
          <table:table-cell office:value-type="float" office:value="1">
            <text:p>1</text:p>
          </table:table-cell>
          <table:table-cell office:value-type="string">
            <text:p>The girl finally reveals her identity. Imagine the conversation. <text:s/>(80 words) <text:s/></text:p>
          </table:table-cell>
          <table:table-cell table:style-name="ce1" office:value-type="string">
            <text:p><text:a xlink:href="http://www.franglish.fr/bac/sept2011_STG_lv1.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string">
            <text:p>2011 sept</text:p>
          </table:table-cell>
          <table:table-cell office:value-type="string">
            <text:p>Métropole</text:p>
          </table:table-cell>
          <table:table-cell office:value-type="float" office:value="2">
            <text:p>2</text:p>
          </table:table-cell>
          <table:table-cell office:value-type="string">
            <text:p>Do <text:s/>you <text:s/>think <text:s/>people <text:s/>can <text:s/>be <text:s/>judged <text:s/>on <text:s/>the <text:s/>clothes <text:s/>they <text:s/>wear? <text:s/>Justify <text:s/>with <text:s/>examples (120 words)</text:p>
          </table:table-cell>
          <table:table-cell table:style-name="ce1" office:value-type="string">
            <text:p><text:a xlink:href="http://www.franglish.fr/bac/sept2011_STG_lv1.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string">
            <text:p>2011 sept</text:p>
          </table:table-cell>
          <table:table-cell office:value-type="string">
            <text:p>Métropole</text:p>
          </table:table-cell>
          <table:table-cell office:value-type="float" office:value="1">
            <text:p>1</text:p>
          </table:table-cell>
          <table:table-cell office:value-type="string">
            <text:p>Mohamed <text:s/>tells <text:s/>his <text:s/>friends about <text:s/>his <text:s/>life <text:s/>while <text:s/>he <text:s/>was <text:s/>away: <text:s/>the <text:s/>people <text:s/>he <text:s/>met, <text:s/>the <text:s/>places he discovered, the way he felt, etc. Write their conversation. <text:s/>(150 words)</text:p>
          </table:table-cell>
          <table:table-cell table:style-name="ce1" office:value-type="string">
            <text:p><text:a xlink:href="http://www.franglish.fr/bac/sept2011_STG_lv2.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string">
            <text:p>2011 sept</text:p>
          </table:table-cell>
          <table:table-cell office:value-type="string">
            <text:p>Métropole</text:p>
          </table:table-cell>
          <table:table-cell office:value-type="float" office:value="2">
            <text:p>2</text:p>
          </table:table-cell>
          <table:table-cell office:value-type="string">
            <text:p>TV <text:s/>programmes <text:s/>about <text:s/>travelling <text:s/>are <text:s/>very <text:s/>popular <text:s/>today. <text:s/>Explain <text:s/>why <text:s/>and <text:s/>give examples. (150 words)</text:p>
          </table:table-cell>
          <table:table-cell table:style-name="ce1" office:value-type="string">
            <text:p><text:a xlink:href="http://www.franglish.fr/bac/sept2011_STG_lv2.pdf">support</text:a></text:p>
          </table:table-cell>
          <table:table-cell table:number-columns-repeated="1017"/>
        </table:table-row>
        <table:table-row table:style-name="ro3">
          <table:table-cell office:value-type="string">
            <text:p>L</text:p>
          </table:table-cell>
          <table:table-cell office:value-type="string">
            <text:p>LV1</text:p>
          </table:table-cell>
          <table:table-cell office:value-type="float" office:value="2011">
            <text:p>2011</text:p>
          </table:table-cell>
          <table:table-cell office:value-type="string">
            <text:p>Métropole</text:p>
          </table:table-cell>
          <table:table-cell office:value-type="float" office:value="1">
            <text:p>1</text:p>
          </table:table-cell>
          <table:table-cell office:value-type="string">
            <text:p>One year later, the narrator goes back home and has to confront his family. Imagine the conversation. (300 words +/- 10%)</text:p>
          </table:table-cell>
          <table:table-cell table:style-name="ce1" office:value-type="string">
            <text:p><text:a xlink:href="http://www.franglish.fr/bac/met-L-LV1-2011.PDF">support</text:a></text:p>
          </table:table-cell>
          <table:table-cell table:number-columns-repeated="1017"/>
        </table:table-row>
        <table:table-row table:style-name="ro3">
          <table:table-cell office:value-type="string">
            <text:p>L</text:p>
          </table:table-cell>
          <table:table-cell office:value-type="string">
            <text:p>LV1</text:p>
          </table:table-cell>
          <table:table-cell office:value-type="float" office:value="2011">
            <text:p>2011</text:p>
          </table:table-cell>
          <table:table-cell office:value-type="string">
            <text:p>Métropole</text:p>
          </table:table-cell>
          <table:table-cell office:value-type="float" office:value="2">
            <text:p>2</text:p>
          </table:table-cell>
          <table:table-cell office:value-type="string">
            <text:p>(L. 38-39) ". .. now I can start to dream my own dreams, not everyone else's.', To what extent is it important to fulfil one's dreams? (300 words +/- 10%)</text:p>
          </table:table-cell>
          <table:table-cell table:style-name="ce1" office:value-type="string">
            <text:p><text:a xlink:href="http://www.franglish.fr/bac/met-L-LV1-2011.PDF">support</text:a></text:p>
          </table:table-cell>
          <table:table-cell table:number-columns-repeated="1017"/>
        </table:table-row>
        <table:table-row table:style-name="ro3">
          <table:table-cell office:value-type="string">
            <text:p>S-ES</text:p>
          </table:table-cell>
          <table:table-cell office:value-type="string">
            <text:p>LV1</text:p>
          </table:table-cell>
          <table:table-cell office:value-type="float" office:value="2011">
            <text:p>2011</text:p>
          </table:table-cell>
          <table:table-cell office:value-type="string">
            <text:p>Métropole</text:p>
          </table:table-cell>
          <table:table-cell office:value-type="float" office:value="1">
            <text:p>1</text:p>
          </table:table-cell>
          <table:table-cell office:value-type="string">
            <text:p>Imagine the conversation between Eilis and her mother before she leaves to go abroad. (250 words +/- 10%)</text:p>
          </table:table-cell>
          <table:table-cell table:style-name="ce1" office:value-type="string">
            <text:p><text:a xlink:href="http://www.franglish.fr/bac/met-SES-LV1-2011.PDF">support</text:a></text:p>
          </table:table-cell>
          <table:table-cell table:number-columns-repeated="1017"/>
        </table:table-row>
        <table:table-row table:style-name="ro3">
          <table:table-cell office:value-type="string">
            <text:p>S-ES</text:p>
          </table:table-cell>
          <table:table-cell office:value-type="string">
            <text:p>LV1</text:p>
          </table:table-cell>
          <table:table-cell office:value-type="float" office:value="2011">
            <text:p>2011</text:p>
          </table:table-cell>
          <table:table-cell office:value-type="string">
            <text:p>Métropole</text:p>
          </table:table-cell>
          <table:table-cell office:value-type="float" office:value="2">
            <text:p>2</text:p>
          </table:table-cell>
          <table:table-cell office:value-type="string">
            <text:p>We make choices everyday: what may influence us? (250 words +/- 10%)</text:p>
          </table:table-cell>
          <table:table-cell table:style-name="ce1" office:value-type="string">
            <text:p><text:a xlink:href="http://www.franglish.fr/bac/met-SES-LV1-2011.PDF">support</text:a></text:p>
          </table:table-cell>
          <table:table-cell table:number-columns-repeated="1017"/>
        </table:table-row>
        <table:table-row table:style-name="ro3">
          <table:table-cell office:value-type="string">
            <text:p>L-S</text:p>
          </table:table-cell>
          <table:table-cell office:value-type="string">
            <text:p>LV2</text:p>
          </table:table-cell>
          <table:table-cell office:value-type="float" office:value="2011">
            <text:p>2011</text:p>
          </table:table-cell>
          <table:table-cell office:value-type="string">
            <text:p>Métropole</text:p>
          </table:table-cell>
          <table:table-cell office:value-type="float" office:value="1">
            <text:p>1</text:p>
          </table:table-cell>
          <table:table-cell office:value-type="string">
            <text:p>lmagine Jenny's interview of Jo. Write the dialogue. (200/300 <text:s/>words +/- 10%)</text:p>
          </table:table-cell>
          <table:table-cell table:style-name="ce1" office:value-type="string">
            <text:p><text:a xlink:href="http://www.franglish.fr/bac/met-LS-LV2-2011.PDF">support</text:a></text:p>
          </table:table-cell>
          <table:table-cell table:number-columns-repeated="1017"/>
        </table:table-row>
        <table:table-row table:style-name="ro3">
          <table:table-cell office:value-type="string">
            <text:p>L-S</text:p>
          </table:table-cell>
          <table:table-cell office:value-type="string">
            <text:p>LV2</text:p>
          </table:table-cell>
          <table:table-cell office:value-type="float" office:value="2011">
            <text:p>2011</text:p>
          </table:table-cell>
          <table:table-cell office:value-type="string">
            <text:p>Métropole</text:p>
          </table:table-cell>
          <table:table-cell office:value-type="float" office:value="2">
            <text:p>2</text:p>
          </table:table-cell>
          <table:table-cell office:value-type="string">
            <text:p>Are parental values the only values that can influence people's lives? Justify your answer. (200/300 <text:s/>words +/- 10%)</text:p>
          </table:table-cell>
          <table:table-cell table:style-name="ce1" office:value-type="string">
            <text:p><text:a xlink:href="http://www.franglish.fr/bac/met-LS-LV2-2011.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1">
            <text:p>2011</text:p>
          </table:table-cell>
          <table:table-cell office:value-type="string">
            <text:p>Métropole</text:p>
          </table:table-cell>
          <table:table-cell office:value-type="float" office:value="1">
            <text:p>1</text:p>
          </table:table-cell>
          <table:table-cell office:value-type="string">
            <text:p>After Andy leaves, Sam and the author talk together. Write the conversation. (80 words) </text:p>
          </table:table-cell>
          <table:table-cell table:style-name="ce1" office:value-type="string">
            <text:p><text:a xlink:href="http://www.franglish.fr/bac/met_STG_LV1_2011.PDF">support</text:a></text:p>
          </table:table-cell>
          <table:table-cell table:number-columns-repeated="1017"/>
        </table:table-row>
        <table:table-row table:style-name="ro3">
          <table:table-cell office:value-type="string">
            <text:p>techno</text:p>
          </table:table-cell>
          <table:table-cell office:value-type="string">
            <text:p>LV1</text:p>
          </table:table-cell>
          <table:table-cell office:value-type="float" office:value="2011">
            <text:p>2011</text:p>
          </table:table-cell>
          <table:table-cell office:value-type="string">
            <text:p>Métropole</text:p>
          </table:table-cell>
          <table:table-cell office:value-type="float" office:value="2">
            <text:p>2</text:p>
          </table:table-cell>
          <table:table-cell office:value-type="string">
            <text:p>In your opinion, what is a real friend? (120 words)</text:p>
          </table:table-cell>
          <table:table-cell table:style-name="ce1" office:value-type="string">
            <text:p><text:a xlink:href="http://www.franglish.fr/bac/met_STG_LV1_2011.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float" office:value="2011">
            <text:p>2011</text:p>
          </table:table-cell>
          <table:table-cell office:value-type="string">
            <text:p>Métropole</text:p>
          </table:table-cell>
          <table:table-cell office:value-type="float" office:value="1">
            <text:p>1</text:p>
          </table:table-cell>
          <table:table-cell office:value-type="string">
            <text:p>Babar <text:s/>Ali <text:s/>writes <text:s/>a <text:s/>letter <text:s/>to <text:s/>the <text:s/>Prime <text:s/>Minister <text:s/>of <text:s/>India <text:s/>to <text:s/>ask <text:s/>for <text:s/>help <text:s/>and <text:s/>support in his initiative. Imagine this letter. (150 words)</text:p>
          </table:table-cell>
          <table:table-cell table:style-name="ce1" office:value-type="string">
            <text:p><text:a xlink:href="http://www.franglish.fr/bac/met_STG_LV2_2011.PDF">support</text:a></text:p>
          </table:table-cell>
          <table:table-cell table:number-columns-repeated="1017"/>
        </table:table-row>
        <table:table-row table:style-name="ro3">
          <table:table-cell office:value-type="string">
            <text:p>techno</text:p>
          </table:table-cell>
          <table:table-cell office:value-type="string">
            <text:p>LV2</text:p>
          </table:table-cell>
          <table:table-cell office:value-type="float" office:value="2011">
            <text:p>2011</text:p>
          </table:table-cell>
          <table:table-cell office:value-type="string">
            <text:p>Métropole</text:p>
          </table:table-cell>
          <table:table-cell office:value-type="float" office:value="2">
            <text:p>2</text:p>
          </table:table-cell>
          <table:table-cell office:value-type="string">
            <text:p>In <text:s/>your <text:s/>opinion, <text:s/>is <text:s/>school <text:s/>education <text:s/>the <text:s/>only <text:s/>key <text:s/>to <text:s/>success? <text:s/>Justify <text:s/>with <text:s/>examples. (150 words)</text:p>
          </table:table-cell>
          <table:table-cell table:style-name="ce1" office:value-type="string">
            <text:p><text:a xlink:href="http://www.franglish.fr/bac/met_STG_LV2_2011.PDF">support</text:a></text:p>
          </table:table-cell>
          <table:table-cell table:number-columns-repeated="1017"/>
        </table:table-row>
        <table:table-row table:style-name="ro3">
          <table:table-cell office:value-type="string">
            <text:p>L</text:p>
          </table:table-cell>
          <table:table-cell office:value-type="string">
            <text:p>LV1</text:p>
          </table:table-cell>
          <table:table-cell office:value-type="float" office:value="2011">
            <text:p>2011</text:p>
          </table:table-cell>
          <table:table-cell office:value-type="string">
            <text:p>Asie</text:p>
          </table:table-cell>
          <table:table-cell office:value-type="float" office:value="1">
            <text:p>1</text:p>
          </table:table-cell>
          <table:table-cell office:value-type="string">
            <text:p>Would you be ready to fight for a humanitarian cause? Which one? Give your reasons. (300 words) </text:p>
          </table:table-cell>
          <table:table-cell table:style-name="ce1" office:value-type="string">
            <text:p><text:a xlink:href="http://www.franglish.fr/bac/asie_LV1_L_2011.pdf">support</text:a></text:p>
          </table:table-cell>
          <table:table-cell table:number-columns-repeated="1017"/>
        </table:table-row>
        <table:table-row table:style-name="ro3">
          <table:table-cell office:value-type="string">
            <text:p>L</text:p>
          </table:table-cell>
          <table:table-cell office:value-type="string">
            <text:p>LV1</text:p>
          </table:table-cell>
          <table:table-cell office:value-type="float" office:value="2011">
            <text:p>2011</text:p>
          </table:table-cell>
          <table:table-cell office:value-type="string">
            <text:p>Asie</text:p>
          </table:table-cell>
          <table:table-cell office:value-type="float" office:value="2">
            <text:p>2</text:p>
          </table:table-cell>
          <table:table-cell office:value-type="string">
            <text:p>Phil writes an e-mail to the local governor to ask for help for LBF. (100 words) + Line 27: “I told Phil a brief version of my story.” Imagine what the narrator told him. (200 words) </text:p>
          </table:table-cell>
          <table:table-cell table:style-name="ce1" office:value-type="string">
            <text:p><text:a xlink:href="http://www.franglish.fr/bac/asie_LV1_L_2011.pdf">support</text:a></text:p>
          </table:table-cell>
          <table:table-cell table:number-columns-repeated="1017"/>
        </table:table-row>
        <table:table-row table:style-name="ro3">
          <table:table-cell office:value-type="string">
            <text:p>S-ES</text:p>
          </table:table-cell>
          <table:table-cell office:value-type="string">
            <text:p>LV1</text:p>
          </table:table-cell>
          <table:table-cell office:value-type="float" office:value="2011">
            <text:p>2011</text:p>
          </table:table-cell>
          <table:table-cell office:value-type="string">
            <text:p>Asie</text:p>
          </table:table-cell>
          <table:table-cell office:value-type="float" office:value="1">
            <text:p>1</text:p>
          </table:table-cell>
          <table:table-cell office:value-type="string">
            <text:p>One month later, a letter by Troy was found, explaining his decision. Write this letter. (300 words) </text:p>
          </table:table-cell>
          <table:table-cell table:style-name="ce1" office:value-type="string">
            <text:p><text:a xlink:href="http://www.franglish.fr/bac/asie_LV1_ES_S_2011.pdf">support</text:a></text:p>
          </table:table-cell>
          <table:table-cell table:number-columns-repeated="1017"/>
        </table:table-row>
        <table:table-row table:style-name="ro3">
          <table:table-cell office:value-type="string">
            <text:p>S-ES</text:p>
          </table:table-cell>
          <table:table-cell office:value-type="string">
            <text:p>LV1</text:p>
          </table:table-cell>
          <table:table-cell office:value-type="float" office:value="2011">
            <text:p>2011</text:p>
          </table:table-cell>
          <table:table-cell office:value-type="string">
            <text:p>Asie</text:p>
          </table:table-cell>
          <table:table-cell office:value-type="float" office:value="2">
            <text:p>2</text:p>
          </table:table-cell>
          <table:table-cell office:value-type="string">
            <text:p>Is inheriting a fortune a blessing or a burden? (300 words) </text:p>
          </table:table-cell>
          <table:table-cell table:style-name="ce1" office:value-type="string">
            <text:p><text:a xlink:href="http://www.franglish.fr/bac/asie_LV1_ES_S_2011.pdf">support</text:a></text:p>
          </table:table-cell>
          <table:table-cell table:number-columns-repeated="1017"/>
        </table:table-row>
        <table:table-row table:style-name="ro3">
          <table:table-cell office:value-type="string">
            <text:p>L-S</text:p>
          </table:table-cell>
          <table:table-cell office:value-type="string">
            <text:p>LV2</text:p>
          </table:table-cell>
          <table:table-cell office:value-type="float" office:value="2011">
            <text:p>2011</text:p>
          </table:table-cell>
          <table:table-cell office:value-type="string">
            <text:p>Asie</text:p>
          </table:table-cell>
          <table:table-cell office:value-type="float" office:value="1">
            <text:p>1</text:p>
          </table:table-cell>
          <table:table-cell office:value-type="string">
            <text:p>“Should <text:s/>I <text:s/>conclude <text:s/>that <text:s/>you <text:s/>didn’t <text:s/>marry <text:s/>the <text:s/>man <text:s/>you <text:s/>loved?” Imagine how the conversation between Ella and David continues. (200/300 words minimum)</text:p>
          </table:table-cell>
          <table:table-cell table:style-name="ce1" office:value-type="string">
            <text:p><text:a xlink:href="http://www.franglish.fr/bac/asie_LV2_L_S_2011.pdf">support</text:a></text:p>
          </table:table-cell>
          <table:table-cell table:number-columns-repeated="1017"/>
        </table:table-row>
        <table:table-row table:style-name="ro3">
          <table:table-cell office:value-type="string">
            <text:p>L-S</text:p>
          </table:table-cell>
          <table:table-cell office:value-type="string">
            <text:p>LV2</text:p>
          </table:table-cell>
          <table:table-cell office:value-type="float" office:value="2011">
            <text:p>2011</text:p>
          </table:table-cell>
          <table:table-cell office:value-type="string">
            <text:p>Asie</text:p>
          </table:table-cell>
          <table:table-cell office:value-type="float" office:value="2">
            <text:p>2</text:p>
          </table:table-cell>
          <table:table-cell office:value-type="string">
            <text:p>Jeannette <text:s/>decides <text:s/>to <text:s/>apologize <text:s/>to <text:s/>Ella. <text:s/>Write <text:s/>the <text:s/>letter <text:s/>she <text:s/>sends <text:s/>her. (200/300 words minimum)</text:p>
          </table:table-cell>
          <table:table-cell table:style-name="ce1" office:value-type="string">
            <text:p><text:a xlink:href="http://www.franglish.fr/bac/asie_LV2_L_S_2011.pdf">support</text:a></text:p>
          </table:table-cell>
          <table:table-cell table:number-columns-repeated="1017"/>
        </table:table-row>
        <table:table-row table:style-name="ro3">
          <table:table-cell office:value-type="string">
            <text:p>L-S</text:p>
          </table:table-cell>
          <table:table-cell office:value-type="string">
            <text:p>LV2</text:p>
          </table:table-cell>
          <table:table-cell office:value-type="float" office:value="2011">
            <text:p>2011</text:p>
          </table:table-cell>
          <table:table-cell office:value-type="string">
            <text:p>Asie</text:p>
          </table:table-cell>
          <table:table-cell office:value-type="float" office:value="3">
            <text:p>3</text:p>
          </table:table-cell>
          <table:table-cell office:value-type="string">
            <text:p>“What’s wrong with being romantic these days?” Discuss. (200/300 words minimum)</text:p>
          </table:table-cell>
          <table:table-cell table:style-name="ce1" office:value-type="string">
            <text:p><text:a xlink:href="http://www.franglish.fr/bac/asie_LV2_L_S_2011.pdf">support</text:a></text:p>
          </table:table-cell>
          <table:table-cell table:number-columns-repeated="1017"/>
        </table:table-row>
        <table:table-row table:style-name="ro3">
          <table:table-cell table:number-columns-repeated="5"/>
          <table:table-cell table:style-name="ce1" office:value-type="string">
            <text:p>2010 à 2006 sujets 'généraux'</text:p>
          </table:table-cell>
          <table:table-cell table:number-columns-repeated="1018"/>
        </table:table-row>
        <table:table-row table:style-name="ro3">
          <table:table-cell table:number-columns-repeated="5"/>
          <table:table-cell office:value-type="string">
            <text:p>Writing letters, sending short text messages, talking over the phone, chatting on the internet : what is the influence of these means of communication on your everyday life?</text:p>
          </table:table-cell>
          <table:table-cell table:number-columns-repeated="1018"/>
        </table:table-row>
        <table:table-row table:style-name="ro3">
          <table:table-cell table:number-columns-repeated="5"/>
          <table:table-cell office:value-type="string">
            <text:p>Write about a place you regretted going to.</text:p>
          </table:table-cell>
          <table:table-cell table:number-columns-repeated="1018"/>
        </table:table-row>
        <table:table-row table:style-name="ro3">
          <table:table-cell table:number-columns-repeated="5"/>
          <table:table-cell office:value-type="string">
            <text:p>Wourld you personnaly be ready to share somebody's room or flat? Why, why not?</text:p>
          </table:table-cell>
          <table:table-cell table:number-columns-repeated="1018"/>
        </table:table-row>
        <table:table-row table:style-name="ro3">
          <table:table-cell table:number-columns-repeated="5"/>
          <table:table-cell office:value-type="string">
            <text:p>Would you personally like to do volunteer work? Why, why not? Give your reasons.</text:p>
          </table:table-cell>
          <table:table-cell table:number-columns-repeated="1018"/>
        </table:table-row>
        <table:table-row table:style-name="ro3">
          <table:table-cell table:number-columns-repeated="5"/>
          <table:table-cell office:value-type="string">
            <text:p>Would you like to be famous? Discuss the good aspects and the bad aspects of celebrity?</text:p>
          </table:table-cell>
          <table:table-cell table:number-columns-repeated="1018"/>
        </table:table-row>
        <table:table-row table:style-name="ro3">
          <table:table-cell table:number-columns-repeated="5"/>
          <table:table-cell office:value-type="string">
            <text:p>Would you be ready to go and work alone in a faraway country whose customs and language you don not know?</text:p>
          </table:table-cell>
          <table:table-cell table:number-columns-repeated="1018"/>
        </table:table-row>
        <table:table-row table:style-name="ro3">
          <table:table-cell table:number-columns-repeated="5"/>
          <table:table-cell office:value-type="string">
            <text:p>Worries are not always as serious as we may think'. Discuss</text:p>
          </table:table-cell>
          <table:table-cell table:number-columns-repeated="1018"/>
        </table:table-row>
        <table:table-row table:style-name="ro3">
          <table:table-cell table:number-columns-repeated="5"/>
          <table:table-cell office:value-type="string">
            <text:p>Why do some people spend so much time at work?</text:p>
          </table:table-cell>
          <table:table-cell table:number-columns-repeated="1018"/>
        </table:table-row>
        <table:table-row table:style-name="ro3">
          <table:table-cell table:number-columns-repeated="5"/>
          <table:table-cell office:value-type="string">
            <text:p>What role can grandparents play in a child's life?</text:p>
          </table:table-cell>
          <table:table-cell table:number-columns-repeated="1018"/>
        </table:table-row>
        <table:table-row table:style-name="ro3">
          <table:table-cell table:number-columns-repeated="5"/>
          <table:table-cell office:value-type="string">
            <text:p>What kind of stories appeal to your imagination? Say why.</text:p>
          </table:table-cell>
          <table:table-cell table:number-columns-repeated="1018"/>
        </table:table-row>
        <table:table-row table:style-name="ro3">
          <table:table-cell table:number-columns-repeated="5"/>
          <table:table-cell office:value-type="string">
            <text:p>What is your idea of the perfect holiday? <text:s/></text:p>
          </table:table-cell>
          <table:table-cell table:number-columns-repeated="1018"/>
        </table:table-row>
        <table:table-row table:style-name="ro3">
          <table:table-cell table:number-columns-repeated="5"/>
          <table:table-cell office:value-type="string">
            <text:p>What is your idea of a prestigious job? </text:p>
          </table:table-cell>
          <table:table-cell table:number-columns-repeated="1018"/>
        </table:table-row>
        <table:table-row table:style-name="ro3">
          <table:table-cell table:number-columns-repeated="5"/>
          <table:table-cell office:value-type="string">
            <text:p>Trying to make oneself understood in a foreign country is not always easy. What sort of situations can it lead to? Give examples.</text:p>
          </table:table-cell>
          <table:table-cell table:number-columns-repeated="1018"/>
        </table:table-row>
        <table:table-row table:style-name="ro3">
          <table:table-cell table:number-columns-repeated="5"/>
          <table:table-cell office:value-type="string">
            <text:p>Travel broadens the mind, as the saying goes. Do you think that the more you travel, the more open-minded you become?</text:p>
          </table:table-cell>
          <table:table-cell table:number-columns-repeated="1018"/>
        </table:table-row>
        <table:table-row table:style-name="ro3">
          <table:table-cell table:number-columns-repeated="5"/>
          <table:table-cell office:value-type="string">
            <text:p>To what extent should children fulfil their parents’ dreams? </text:p>
          </table:table-cell>
          <table:table-cell table:number-columns-repeated="1018"/>
        </table:table-row>
        <table:table-row table:style-name="ro3">
          <table:table-cell table:number-columns-repeated="5"/>
          <table:table-cell office:value-type="string">
            <text:p>To what extent is it necessary to make an effort to be tolerant? lllustrate your view with examples.</text:p>
          </table:table-cell>
          <table:table-cell table:number-columns-repeated="1018"/>
        </table:table-row>
        <table:table-row table:style-name="ro3">
          <table:table-cell table:number-columns-repeated="5"/>
          <table:table-cell office:value-type="string">
            <text:p>To what extent have new technologies changed the world? Give examples.</text:p>
          </table:table-cell>
          <table:table-cell table:number-columns-repeated="1018"/>
        </table:table-row>
        <table:table-row table:style-name="ro3">
          <table:table-cell table:number-columns-repeated="5"/>
          <table:table-cell office:value-type="string">
            <text:p>To what extent can TV affect the distinction between fiction and reality in people's minds? lllustrate your answer with examples.</text:p>
          </table:table-cell>
          <table:table-cell table:number-columns-repeated="1018"/>
        </table:table-row>
        <table:table-row table:style-name="ro3">
          <table:table-cell table:number-columns-repeated="5"/>
          <table:table-cell office:value-type="string">
            <text:p>To what <text:s/>extent is an individual responsible for his/her learning or professional training?</text:p>
          </table:table-cell>
          <table:table-cell table:number-columns-repeated="1018"/>
        </table:table-row>
        <table:table-row table:style-name="ro3">
          <table:table-cell table:number-columns-repeated="5"/>
          <table:table-cell office:value-type="string">
            <text:p>To know a man's library is to know his mind. Discuss.</text:p>
          </table:table-cell>
          <table:table-cell table:number-columns-repeated="1018"/>
        </table:table-row>
        <table:table-row table:style-name="ro3">
          <table:table-cell table:number-columns-repeated="5"/>
          <table:table-cell office:value-type="string">
            <text:p>Takeaway food is becoming more and more popular. Account for this evolution in contemporary society.</text:p>
          </table:table-cell>
          <table:table-cell table:number-columns-repeated="1018"/>
        </table:table-row>
        <table:table-row table:style-name="ro3">
          <table:table-cell table:number-columns-repeated="5"/>
          <table:table-cell office:value-type="string">
            <text:p>Some things are best left unsaid. How far do you agree?</text:p>
          </table:table-cell>
          <table:table-cell table:number-columns-repeated="1018"/>
        </table:table-row>
        <table:table-row table:style-name="ro3">
          <table:table-cell table:number-columns-repeated="5"/>
          <table:table-cell office:value-type="string">
            <text:p>Some people decide to leave everything behind to change their lifestyles. Imagine why.</text:p>
          </table:table-cell>
          <table:table-cell table:number-columns-repeated="1018"/>
        </table:table-row>
        <table:table-row table:style-name="ro3">
          <table:table-cell table:number-columns-repeated="5"/>
          <table:table-cell office:value-type="string">
            <text:p>Some parents prefer their children to be taught at home. In your opinion, what vare their motivations? Give your point of view.</text:p>
          </table:table-cell>
          <table:table-cell table:number-columns-repeated="1018"/>
        </table:table-row>
        <table:table-row table:style-name="ro3">
          <table:table-cell table:number-columns-repeated="5"/>
          <table:table-cell office:value-type="string">
            <text:p>Smoking is banned in public places in France. What is your opinion?</text:p>
          </table:table-cell>
          <table:table-cell table:number-columns-repeated="1018"/>
        </table:table-row>
        <table:table-row table:style-name="ro3">
          <table:table-cell table:number-columns-repeated="5"/>
          <table:table-cell office:value-type="string">
            <text:p>Should the truth be told in all circumstances. Discuss;</text:p>
          </table:table-cell>
          <table:table-cell table:number-columns-repeated="1018"/>
        </table:table-row>
        <table:table-row table:style-name="ro3">
          <table:table-cell table:number-columns-repeated="5"/>
          <table:table-cell office:value-type="string">
            <text:p>Should parents interfere with their children's choices?</text:p>
          </table:table-cell>
          <table:table-cell table:number-columns-repeated="1018"/>
        </table:table-row>
        <table:table-row table:style-name="ro3">
          <table:table-cell table:number-columns-repeated="5"/>
          <table:table-cell office:value-type="string">
            <text:p>Poetry is presented here as a therapy. Up to what point can artistic creation (writing, painting, music, ...) help people to cope with their lives?</text:p>
          </table:table-cell>
          <table:table-cell table:number-columns-repeated="1018"/>
        </table:table-row>
        <table:table-row table:style-name="ro3">
          <table:table-cell table:number-columns-repeated="5"/>
          <table:table-cell office:value-type="string">
            <text:p>More and more blogs on the lnternet are dedicated to stars. How can you account for that phenomenon? Say what you think about it.</text:p>
          </table:table-cell>
          <table:table-cell table:number-columns-repeated="1018"/>
        </table:table-row>
        <table:table-row table:style-name="ro3">
          <table:table-cell table:number-columns-repeated="5"/>
          <table:table-cell office:value-type="string">
            <text:p>ls there any place that means something special to you? Write about it.</text:p>
          </table:table-cell>
          <table:table-cell table:number-columns-repeated="1018"/>
        </table:table-row>
        <table:table-row table:style-name="ro3">
          <table:table-cell table:number-columns-repeated="5"/>
          <table:table-cell office:value-type="string">
            <text:p>ls a work of art necessarily beautiful? lllustrate your view with examples.</text:p>
          </table:table-cell>
          <table:table-cell table:number-columns-repeated="1018"/>
        </table:table-row>
        <table:table-row table:style-name="ro3">
          <table:table-cell table:number-columns-repeated="5"/>
          <table:table-cell office:value-type="string">
            <text:p>Is there a film that has particularly impressed you? Relate and say why. </text:p>
          </table:table-cell>
          <table:table-cell table:number-columns-repeated="1018"/>
        </table:table-row>
        <table:table-row table:style-name="ro3">
          <table:table-cell table:number-columns-repeated="5"/>
          <table:table-cell office:value-type="string">
            <text:p>Is art necessary to man? What needs does it fulfill in man?</text:p>
          </table:table-cell>
          <table:table-cell table:number-columns-repeated="1018"/>
        </table:table-row>
        <table:table-row table:style-name="ro3">
          <table:table-cell table:number-columns-repeated="5"/>
          <table:table-cell office:value-type="string">
            <text:p>Is age an obstacle to learning? Illustrate your view with examples. </text:p>
          </table:table-cell>
          <table:table-cell table:number-columns-repeated="1018"/>
        </table:table-row>
        <table:table-row table:style-name="ro3">
          <table:table-cell table:number-columns-repeated="5"/>
          <table:table-cell office:value-type="string">
            <text:p>In your choice of a career, are you ready to go against your parents' wishes?</text:p>
          </table:table-cell>
          <table:table-cell table:number-columns-repeated="1018"/>
        </table:table-row>
        <table:table-row table:style-name="ro3">
          <table:table-cell table:number-columns-repeated="5"/>
          <table:table-cell office:value-type="string">
            <text:p>In what way can age be an advantage or a disadvantage at work?</text:p>
          </table:table-cell>
          <table:table-cell table:number-columns-repeated="1018"/>
        </table:table-row>
        <table:table-row table:style-name="ro3">
          <table:table-cell table:number-columns-repeated="5"/>
          <table:table-cell office:value-type="string">
            <text:p>Imagine you got lost in some mysterious place. Describe your experience and your feelings. </text:p>
          </table:table-cell>
          <table:table-cell table:number-columns-repeated="1018"/>
        </table:table-row>
        <table:table-row table:style-name="ro3">
          <table:table-cell table:number-columns-repeated="5"/>
          <table:table-cell office:value-type="string">
            <text:p>If you had <text:s/>the opportunity, would you go and spend a year in a foreign country? Discuss the pros and the cons.</text:p>
          </table:table-cell>
          <table:table-cell table:number-columns-repeated="1018"/>
        </table:table-row>
        <table:table-row table:style-name="ro3">
          <table:table-cell table:number-columns-repeated="5"/>
          <table:table-cell office:value-type="string">
            <text:p>How important is friendship in life? lllustrate your point of view with examples.</text:p>
          </table:table-cell>
          <table:table-cell table:number-columns-repeated="1018"/>
        </table:table-row>
        <table:table-row table:style-name="ro3">
          <table:table-cell table:number-columns-repeated="5"/>
          <table:table-cell office:value-type="string">
            <text:p>How can overcoming obstacles at school or at work make someone stronger? Illustrate your point with one or two examples.</text:p>
          </table:table-cell>
          <table:table-cell table:number-columns-repeated="1018"/>
        </table:table-row>
        <table:table-row table:style-name="ro3">
          <table:table-cell table:number-columns-repeated="5"/>
          <table:table-cell office:value-type="string">
            <text:p>For you, is taking photos more about enjoying the present or remembering the past?</text:p>
          </table:table-cell>
          <table:table-cell table:number-columns-repeated="1018"/>
        </table:table-row>
        <table:table-row table:style-name="ro3">
          <table:table-cell table:number-columns-repeated="5"/>
          <table:table-cell office:value-type="string">
            <text:p>For some people, books are the only possible form of culture. Do you agree with them? </text:p>
          </table:table-cell>
          <table:table-cell table:number-columns-repeated="1018"/>
        </table:table-row>
        <table:table-row table:style-name="ro3">
          <table:table-cell table:number-columns-repeated="5"/>
          <table:table-cell office:value-type="string">
            <text:p>Family, friends, celebrities ... To what extent does one need role models to build one's own personality?</text:p>
          </table:table-cell>
          <table:table-cell table:number-columns-repeated="1018"/>
        </table:table-row>
        <table:table-row table:style-name="ro3">
          <table:table-cell table:number-columns-repeated="5"/>
          <table:table-cell office:value-type="string">
            <text:p>Do you think we should trust our first impressions? Illustrate your point with examples from your own experience.</text:p>
          </table:table-cell>
          <table:table-cell table:number-columns-repeated="1018"/>
        </table:table-row>
        <table:table-row table:style-name="ro3">
          <table:table-cell table:number-columns-repeated="5"/>
          <table:table-cell office:value-type="string">
            <text:p>Do you think that past wars teach people to defend peace?</text:p>
          </table:table-cell>
          <table:table-cell table:number-columns-repeated="1018"/>
        </table:table-row>
        <table:table-row table:style-name="ro3">
          <table:table-cell table:number-columns-repeated="5"/>
          <table:table-cell office:value-type="string">
            <text:p>Do you think stars have a role to play in society? Justify your answer with examples.</text:p>
          </table:table-cell>
          <table:table-cell table:number-columns-repeated="1018"/>
        </table:table-row>
        <table:table-row table:style-name="ro3">
          <table:table-cell table:number-columns-repeated="5"/>
          <table:table-cell office:value-type="string">
            <text:p>Do you think one's appearance always reflects one's personality? Discuss.</text:p>
          </table:table-cell>
          <table:table-cell table:number-columns-repeated="1018"/>
        </table:table-row>
        <table:table-row table:style-name="ro3">
          <table:table-cell table:number-columns-repeated="5"/>
          <table:table-cell office:value-type="string">
            <text:p>Do you think it is better to have brothers and sisters or to be an only child? Discuss and give examples. </text:p>
          </table:table-cell>
          <table:table-cell table:number-columns-repeated="1018"/>
        </table:table-row>
        <table:table-row table:style-name="ro3">
          <table:table-cell table:number-columns-repeated="5"/>
          <table:table-cell office:value-type="string">
            <text:p>Do you think camping has more advantages than disadvantages? Justify your answer with examples. </text:p>
          </table:table-cell>
          <table:table-cell table:number-columns-repeated="1018"/>
        </table:table-row>
        <table:table-row table:style-name="ro3">
          <table:table-cell table:number-columns-repeated="5"/>
          <table:table-cell office:value-type="string">
            <text:p>Do you think all teenagers are eager to become adults? Illustrate with examples.</text:p>
          </table:table-cell>
          <table:table-cell table:number-columns-repeated="1018"/>
        </table:table-row>
        <table:table-row table:style-name="ro3">
          <table:table-cell table:number-columns-repeated="5"/>
          <table:table-cell office:value-type="string">
            <text:p>Do you like detective stories (films, books, series, etc.)? Why or why not? Use examples to justify.</text:p>
          </table:table-cell>
          <table:table-cell table:number-columns-repeated="1018"/>
        </table:table-row>
        <table:table-row table:style-name="ro3">
          <table:table-cell table:number-columns-repeated="5"/>
          <table:table-cell office:value-type="string">
            <text:p>Do you have an artistic hobby? Write about it. If not, which art would you choose and why? </text:p>
          </table:table-cell>
          <table:table-cell table:number-columns-repeated="1018"/>
        </table:table-row>
        <table:table-row table:style-name="ro3">
          <table:table-cell table:number-columns-repeated="5"/>
          <table:table-cell office:value-type="string">
            <text:p>Do you find it easier to talk about your personal life and problems with your friends or your family?</text:p>
          </table:table-cell>
          <table:table-cell table:number-columns-repeated="1018"/>
        </table:table-row>
        <table:table-row table:style-name="ro3">
          <table:table-cell table:number-columns-repeated="5"/>
          <table:table-cell office:value-type="string">
            <text:p>Do you feel it is necessary for you to escape from <text:s/>your parents' influence in order to establish your identity? </text:p>
          </table:table-cell>
          <table:table-cell table:number-columns-repeated="1018"/>
        </table:table-row>
        <table:table-row table:style-name="ro3">
          <table:table-cell table:number-columns-repeated="5"/>
          <table:table-cell office:value-type="string">
            <text:p>Do you <text:s/>think <text:s/>school should encourage children to respect others. Discuss.</text:p>
          </table:table-cell>
          <table:table-cell table:number-columns-repeated="1018"/>
        </table:table-row>
        <table:table-row table:style-name="ro3">
          <table:table-cell table:number-columns-repeated="5"/>
          <table:table-cell office:value-type="string">
            <text:p>Do you <text:s/>think <text:s/>it is important to overcome obstacles in life? </text:p>
          </table:table-cell>
          <table:table-cell table:number-columns-repeated="1018"/>
        </table:table-row>
        <table:table-row table:style-name="ro3">
          <table:table-cell table:number-columns-repeated="5"/>
          <table:table-cell office:value-type="string">
            <text:p>Describe your feelings, emotions and reactions when you hear a conversation about yourself.</text:p>
          </table:table-cell>
          <table:table-cell table:number-columns-repeated="1018"/>
        </table:table-row>
        <table:table-row table:style-name="ro3">
          <table:table-cell table:number-columns-repeated="5"/>
          <table:table-cell office:value-type="string">
            <text:p>Can you imagine your life without a mobile phone? Explain.</text:p>
          </table:table-cell>
          <table:table-cell table:number-columns-repeated="1018"/>
        </table:table-row>
        <table:table-row table:style-name="ro3">
          <table:table-cell table:number-columns-repeated="5"/>
          <table:table-cell office:value-type="string">
            <text:p>As the saying goes 'When in Rome, do as the Romans do'. Do you think that you should adapt to local customs when travelling abroad?</text:p>
          </table:table-cell>
          <table:table-cell table:number-columns-repeated="1018"/>
        </table:table-row>
        <table:table-row table:style-name="ro3">
          <table:table-cell table:number-columns-repeated="5"/>
          <table:table-cell office:value-type="string">
            <text:p>As one grows older, how important is it to keep souvenirs of one's past? Take examples from your own experience.</text:p>
          </table:table-cell>
          <table:table-cell table:number-columns-repeated="1018"/>
        </table:table-row>
        <table:table-row table:style-name="ro3">
          <table:table-cell table:number-columns-repeated="5"/>
          <table:table-cell office:value-type="string">
            <text:p>A parents' association writes an article about the dangers of computer games and offers advice. </text:p>
          </table:table-cell>
          <table:table-cell table:number-columns-repeated="1018"/>
        </table:table-row>
        <table:table-row table:style-name="ro3">
          <table:table-cell table:number-columns-repeated="5"/>
          <table:table-cell office:value-type="string">
            <text:p><text:s/></text:p>
          </table:table-cell>
          <table:table-cell table:number-columns-repeated="1018"/>
        </table:table-row>
        <table:table-row table:style-name="ro3" table:number-rows-repeated="1048315">
          <table:table-cell table:number-columns-repeated="1024"/>
        </table:table-row>
        <table:table-row table:style-name="ro3">
          <table:table-cell table:number-columns-repeated="1024"/>
        </table:table-row>
      </table:table>
      <table:table table:name="Feuille2" table:style-name="ta1" table:print="false">
        <table:table-column table:style-name="co2" table:default-cell-style-name="Default"/>
        <table:table-row table:style-name="ro2">
          <table:table-cell/>
        </table:table-row>
      </table:table>
      <table:table table:name="Feuille3" table:style-name="ta1" table:print="false">
        <table:table-column table:style-name="co2" table:default-cell-style-name="Default"/>
        <table:table-row table:style-name="ro2">
          <table:table-cell/>
        </table:table-row>
      </table:table>
      <table:database-ranges>
        <table:database-range table:target-range-address="Feuille1.A199:Feuille1.AMJ336" table:contains-header="false">
          <table:sort>
            <table:sort-by table:field-number="5"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A"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CA">$</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top="1.499cm" fo:margin-bottom="1.499cm" fo:margin-left="1.499cm" fo:margin-right="1.499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2">02/10/2016</text:date>, <text:time>12:23: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an  BAPTISTE</meta:initial-creator>
    <meta:creation-date>2016-05-21T08:10:43.50</meta:creation-date>
    <dc:date>2016-10-02T12:23:29.56</dc:date>
    <dc:creator>Yvan BAPTISTE</dc:creator>
    <meta:editing-duration>PT5H40M43S</meta:editing-duration>
    <meta:editing-cycles>177</meta:editing-cycles>
    <meta:generator>OpenOffice/4.1.2$Win32 OpenOffice.org_project/412m3$Build-9782</meta:generator>
    <meta:keyword>Compilation : yvan.baptiste@gmail.com</meta:keyword>
    <dc:title>Essays bac - www.franglish.fr</dc:title>
    <meta:document-statistic meta:table-count="3" meta:cell-count="1440" meta:object-count="0"/>
  </office:meta>
</office:document-meta>
</file>