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T1" style:family="text">
      <style:text-properties fo:color="#6666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lignez tous les verbes irréguliers (conjugués ou pas)</text:p>
      <text:p text:style-name="P2"/>
      <text:p text:style-name="P2"><text:span text:style-name="T1">J'ai vu le film en 2011. <text:s/></text:span>I saw the movie in 2011 (twenty eleven)</text:p>
      <text:p text:style-name="P2"><text:span text:style-name="T1">Avant de devenir un soldat, c'était un civil.</text:span> <text:s/>Before becoming a soldier, he was a civilian.</text:p>
      <text:p text:style-name="P2"><text:span text:style-name="T1">Il avait une famille.</text:span> <text:s/>He had a family.</text:p>
      <text:p text:style-name="P2"><text:span text:style-name="T1">Il fit la guerre pendant 4 ans.</text:span> <text:s/>He made war for 4 years.</text:p>
      <text:p text:style-name="P2"><text:span text:style-name="T1">Les Allemands se cachaient partout.</text:span> <text:s/>The Germans hid everywhere (were hiding).</text:p>
      <text:p text:style-name="P2"><text:span text:style-name="T1">Les enfants achetaient des costumes de Captain America. </text:span><text:s/><text:line-break/>Children bought Captain America costumes.</text:p>
      <text:p text:style-name="P2"><text:span text:style-name="T1">Ils allèrent en Europe pour se battre. </text:span><text:s/>They went to Europe to fight.</text:p>
      <text:p text:style-name="P2"><text:span text:style-name="T1">La guerre leur apprit une leçon: mais certains n'apprennent jamais. <text:s/></text:span><text:line-break/>The war taught them a lesson: but some never learn.</text:p>
      <text:p text:style-name="P2"><text:span text:style-name="T1">Le titre en haut de la page attire l'attention du lecteur. <text:line-break/></text:span>The title at the top of the page catches the reader's attention.</text:p>
      <text:p text:style-name="P2"><text:span text:style-name="T1">Cela parle du combat entre le bien et le mal. </text:span><text:s/><text:line-break/>It talks about the fight (struggle) between Good and Evil.</text:p>
      <text:p text:style-name="P2"><text:span text:style-name="T1">Le premier numéro battit tous les records.</text:span> <text:s/>The first issue beat all records.</text:p>
      <text:p text:style-name="P2"><text:span text:style-name="T1">Ils brulaient les maisons et construisaient des tanks.</text:span> <text:s/>They burnt houses and built tanks.</text:p>
      <text:p text:style-name="P2"><text:span text:style-name="T1">Il choisit de combattre contre les Nazis</text:span>. <text:s/>He chose to fight against the Nazis.</text:p>
      <text:p text:style-name="P2"><text:span text:style-name="T1">Pour les Américains la guerre commença en 1941. <text:s/></text:span><text:line-break/>For the Americans, the war began in 1941 (nineteen forty-one)</text:p>
      <text:p text:style-name="P2"><text:span text:style-name="T1">Ils comprirent que la situation était grave</text:span>. They undestood the situation was serious.</text:p>
      <text:p text:style-name="P2"><text:span text:style-name="T1">Ils conduisirent leurs tanks à travers l'Europe</text:span>. They drove their tanks across Europe.</text:p>
      <text:p text:style-name="P2"><text:span text:style-name="T1">La bande dessinée coûtait 10 cents. </text:span><text:s/>This comic book cost 10 cents.</text:p>
      <text:p text:style-name="P2"><text:span text:style-name="T1">Dans les années 50, les enfants dépensaient beaucoup en BD. </text:span><text:s/><text:line-break/>In the fifties, children spent a lot on comics books.</text:p>
      <text:p text:style-name="P2"><text:span text:style-name="T1">Le dessinateur a dessiné la couverture en 1941. </text:span>The drawer drew the cover in 1941.</text:p>
      <text:p text:style-name="P2"><text:span text:style-name="T1">Il est devenu un super héros après une opération. </text:span><text:s/><text:line-break/>He became a superhero after an operation (surgery)</text:p>
      <text:p text:style-name="P2"><text:span text:style-name="T1">La BD raconte l'histoire du combat du bien contre contre le mal. </text:span><text:s/><text:line-break/>The comics book tells the story of the struggle of Good against Evil.</text:p>
      <text:p text:style-name="P2"><text:span text:style-name="T1">Les super héros donnent de l'espoir aux gens. </text:span><text:s/>Superheroes give people hope.</text:p>
      <text:p text:style-name="P2"><text:span text:style-name="T1">Pendant la guerre, les gens ne dormaient pas la nuit. </text:span><text:s/>During the war, people didn't sleep at night.</text:p>
      <text:p text:style-name="P2"><text:span text:style-name="T1">La nuit, on entendait les bombes.</text:span> <text:s/>At night you could hear bombs.</text:p>
      <text:p text:style-name="P2"><text:span text:style-name="T1">Il écrivit cette histoire pendant la deuxième guerre mondiale. <text:s/></text:span>He wrote this story during WWII.</text:p>
      <text:p text:style-name="P2"><text:soft-page-break/><text:span text:style-name="T1">Les Américains envoyèrent des troupes en Europe.</text:span> <text:s/>The Americans sent troops to Europe.</text:p>
      <text:p text:style-name="P2"><text:span text:style-name="T1">Il voulait frapper pour faire mal : le gentil battit le méchant. </text:span><text:s/><text:line-break/>He wanted to strike to hurt: the good guy beat the villain.</text:p>
      <text:p text:style-name="P2"><text:span text:style-name="T1">Les alliés ont gagné la guerre. </text:span><text:s/>The allies won the war.</text:p>
      <text:p text:style-name="P2"><text:span text:style-name="T1">Je n'ai jamais lu cette BD.</text:span> <text:s/>I have never read this comic book.</text:p>
      <text:p text:style-name="P2"><text:span text:style-name="T1">Les gens ne mangeaient pas beaucoup.</text:span> <text:s/>People didn't eat much.</text:p>
      <text:p text:style-name="P2"><text:span text:style-name="T1">Nous devons oublier le passé et pardonner. </text:span><text:s/>We must forget the past and forgive.</text:p>
      <text:p text:style-name="P2"><text:span text:style-name="T1">Il quitta la mère patrie pour se battre contre les ennemis.</text:span> <text:s/><text:line-break/>He left his homeland to fight against the enemies.</text:p>
      <text:p text:style-name="P2"><text:span text:style-name="T1">Hitler pensait qu'il pouvait conquérir toute l'Europe. </text:span><text:s/><text:line-break/>Hitler thought that he could conquer all Europe.</text:p>
      <text:p text:style-name="P2"><text:span text:style-name="T1">L'Allemagne perdit la guerre mais cela prit des mois. <text:s/></text:span>Germany lost the war but it took months.</text:p>
      <text:p text:style-name="P2"><text:span text:style-name="T1">Tous les enfants rêvaient de rencontrer Captain America.</text:span> <text:s/>All the children dreamt of becoming CA.</text:p>
      <text:p text:style-name="P2"><text:span text:style-name="T1">Il savait que la fin était proche. </text:span><text:s/>He knew that the end was near (close).</text:p>
      <text:p text:style-name="P2"><text:span text:style-name="T1">Avec son costume il se sentit invincible</text:span> <text:s/>With his costme, he felt invincible (he was feeling).</text:p>
      <text:p text:style-name="P2"><text:span text:style-name="T1">Cela signifie que la guerre est terminée. </text:span><text:s/>It means that the war is over.</text:p>
      <text:p text:style-name="P2"><text:span text:style-name="T1">Un vent de liberté souffla sur l'Europe. </text:span><text:s/>A wind of freedom blew over Europe.</text:p>
      <text:p text:style-name="P2"><text:span text:style-name="T1">Il porte un costume voyant et tient un bouclier. </text:span><text:s/><text:line-break/>He is wearing a flashy costume and holding a shield.</text:p>
      <text:p text:style-name="P2"><text:span text:style-name="T1">Ils lui tirèrent dessus avec des revolvers. </text:span>They shot at him with guns.</text:p>
      <text:p text:style-name="P2"><text:span text:style-name="T1">L'avion tomba sur le bateau qui coula.</text:span> <text:s/>The plane fell on a boat that sank.</text:p>
      <text:p text:style-name="P2"><text:span text:style-name="T1">Ils trouvèrent un pays dévasté.</text:span> <text:s/>They found a devastated country (land).</text:p>
      <text:p text:style-name="P2"><text:span text:style-name="T1">Les Américains sont venus aider les Européens. </text:span><text:s/>The Americans came to help the Europeans.</text:p>
      <text:p text:style-name="P2"><text:span text:style-name="T1">Certains soldats se rendirent en Europe en avion. </text:span><text:s/>Some soldiers flew to Europe.</text:p>
      <text:p text:style-name="P2"><text:span text:style-name="T1">De nombreuses armes furent dérobées. <text:s/></text:span>Many weapons were sto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3-12-13T07:23:34</meta:creation-date>
    <dc:date>2014-01-08T16:26:34.43</dc:date>
    <dc:creator>Yvan BAPTISTE</dc:creator>
    <meta:editing-duration>PT01H10M48S</meta:editing-duration>
    <meta:editing-cycles>13</meta:editing-cycles>
    <meta:generator>OpenOffice.org/3.2$Unix OpenOffice.org_project/320m18$Build-9502</meta:generator>
    <meta:printed-by>Yvan BAPTISTE</meta:printed-by>
    <meta:print-date>2013-12-13T01:36:52.34</meta:print-date>
    <meta:document-statistic meta:table-count="0" meta:image-count="0" meta:object-count="0" meta:page-count="2" meta:paragraph-count="47" meta:word-count="695" meta:character-count="4027"/>
  </office:meta>
</office:document-meta>
</file>