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V series worksheet - To be answered in your slideshow</text:p>
      <text:p text:style-name="P2">(Teaser : series theme tune - audio only)</text:p>
      <text:p text:style-name="P2">(Audio description of the opening credits or trailer (link to opening or closing credits on You Tube)</text:p>
      <text:p text:style-name="P2">Teaser : Poster (logo, image) What do you expect? </text:p>
      <text:p text:style-name="P2">Original title / French title</text:p>
      <text:p text:style-name="P2">Country of origin<text:tab/><text:tab/><text:tab/><text:tab/>TV channel / network</text:p>
      <text:p text:style-name="P2">Official website<text:tab/><text:tab/><text:tab/><text:tab/>Reviews <text:s/>+ <text:s/>Awards</text:p>
      <text:p text:style-name="P2">Related shows / prequel / sequel ?</text:p>
      <text:p text:style-name="P2">Genre</text:p>
      <text:p text:style-name="P2">Created by <text:tab/><text:tab/><text:tab/><text:tab/>Directed by <text:tab/><text:tab/><text:tab/><text:tab/>Screenplay by</text:p>
      <text:p text:style-name="P2">First episode (or pilot) aired/shown in (original release)</text:p>
      <text:p text:style-name="P2">Current season : 1st - 2nd - 3rd - .... - 5th - <text:s/>7th </text:p>
      <text:p text:style-name="P2">Total number of episodes to date</text:p>
      <text:p text:style-name="P2">Typical running time of one episode</text:p>
      <text:p text:style-name="P2">Periodicity</text:p>
      <text:p text:style-name="P2">Cast / actors / actresses <text:s/>(famous in other series or films ?) (voice-over ?) </text:p>
      <text:p text:style-name="P2">Characters (photo + caption) </text:p>
      <text:p text:style-name="P2">portrait : physical + psychological + 3 adjectives + role/function (minor/major) + archetype + ...</text:p>
      <text:p text:style-name="P2">Plot / synopsis + setting/location</text:p>
      <text:p text:style-name="P2">Recurrent themes</text:p>
      <text:p text:style-name="P2">Message / aim </text:p>
      <text:p text:style-name="P2">A few lines to remember </text:p>
      <text:p text:style-name="P2">The reason why I love this series : </text:p>
      <text:p text:style-name="P2">How often I watch it <text:s/><text:tab/><text:tab/><text:tab/><text:tab/>My record <text:s/>(number of viewings for one particular episode)</text:p>
      <text:p text:style-name="P2">My favourite character<text:tab/><text:tab/><text:tab/>My favourite scene ever</text:p>
      <text:p text:style-name="P2">A short 5-question quiz to test your classmates after your present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 BAPTISTE</meta:initial-creator>
    <meta:creation-date>2016-03-27T10:37:02.10</meta:creation-date>
    <dc:date>2016-03-31T07:35:06.96</dc:date>
    <dc:creator>Yvan  BAPTISTE</dc:creator>
    <meta:editing-duration>PT2H25M15S</meta:editing-duration>
    <meta:editing-cycles>59</meta:editing-cycles>
    <meta:generator>OpenOffice/4.1.2$Win32 OpenOffice.org_project/412m3$Build-9782</meta:generator>
    <meta:document-statistic meta:table-count="0" meta:image-count="0" meta:object-count="0" meta:page-count="1" meta:paragraph-count="26" meta:word-count="198" meta:character-count="1158"/>
  </office:meta>
</office:document-meta>
</file>