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line-height="150%"/>
      <style:text-properties style:font-name="Verdana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Verdana" fo:font-size="16pt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text-properties style:font-name="Verdana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Verdana" fo:font-size="14pt" style:font-size-asian="14pt" style:font-size-complex="14pt"/>
    </style:style>
    <style:style style:name="P11" style:family="paragraph" style:parent-style-name="Standard">
      <style:paragraph-properties fo:line-height="100%"/>
      <style:text-properties style:font-name="Verdana" fo:font-size="14pt" style:font-size-asian="14pt" style:font-size-complex="14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fo:break-before="page"/>
      <style:text-properties style:font-name="Verdana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 fo:text-align="center" style:justify-single-word="false" fo:break-before="page"/>
      <style:text-properties style:font-name="Verdana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Verdana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line-height="150%"/>
      <style:text-properties style:font-name="Verdana" fo:font-size="16pt" style:text-underline-style="none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ffffff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a xlink:type="simple" xlink:href="https://www.youtube.com/watch?v=N_sZQP36bt4">https://www.youtube.com/watch?v=N_sZQP36bt4</text:a></text:p>
      <text:p text:style-name="P1"/>
      <text:p text:style-name="P1">Two weeks later – Worksheet – PROF</text:p>
      <text:p text:style-name="P1"/>
      <text:p text:style-name="P1">Write down all the resolutions you can hear</text:p>
      <text:p text:style-name="P1"/>
      <text:p text:style-name="P4"/>
      <text:p text:style-name="P2">I'm gonna eat healthy</text:p>
      <text:p text:style-name="P2"/>
      <text:p text:style-name="P2">I'm gonna drink less</text:p>
      <text:p text:style-name="P2"/>
      <text:p text:style-name="P2">I'm gonna get a pet</text:p>
      <text:p text:style-name="P2"/>
      <text:p text:style-name="P2">I'm gonna study more</text:p>
      <text:p text:style-name="P2"/>
      <text:p text:style-name="P2">I'm gonna be more patient</text:p>
      <text:p text:style-name="P2"/>
      <text:p text:style-name="P2">I'm gonna spend more time with my family</text:p>
      <text:p text:style-name="P2"/>
      <text:p text:style-name="P2">We're gonna learn how to bake</text:p>
      <text:p text:style-name="P2"/>
      <text:p text:style-name="P2">I'm gonna learn Chinese</text:p>
      <text:p text:style-name="P2"/>
      <text:p text:style-name="P2">I'm gonna <text:s/>learn to paint</text:p>
      <text:p text:style-name="P2"/>
      <text:p text:style-name="P6">I'm gonna read more</text:p>
      <text:p text:style-name="P17">Resolution or reality two weeks later?</text:p>
      <text:p text:style-name="P1"/>
      <text:p text:style-name="P9"/>
      <text:p text:style-name="P10">He eats healthy <text:span text:style-name="T1">(resolution)</text:span></text:p>
      <text:p text:style-name="P10">He fails to make a convincing portrait <text:span text:style-name="T1">(reality)</text:span></text:p>
      <text:p text:style-name="P10">He gets a pet <text:span text:style-name="T1">(resolution)</text:span></text:p>
      <text:p text:style-name="P10">He gets into trouble with a couple of Asians <text:span text:style-name="T1">(reality)</text:span></text:p>
      <text:p text:style-name="P10">He gets mad at his friend and shouts at him <text:span text:style-name="T1">(reality)</text:span></text:p>
      <text:p text:style-name="P10">He goes to McDonalds and buys hamburgers <text:span text:style-name="T1">(reality)</text:span></text:p>
      <text:p text:style-name="P10">He is more patient <text:span text:style-name="T1">(resolution)</text:span></text:p>
      <text:p text:style-name="P10">He learns Chinese <text:span text:style-name="T1">(resolution)</text:span></text:p>
      <text:p text:style-name="P10">He learns to paint <text:span text:style-name="T1">(resolution)</text:span></text:p>
      <text:p text:style-name="P11">He neglects his dog and fish : he buries the dead dog and flushes the dead fish down the toilets <text:span text:style-name="T1">(reality)</text:span></text:p>
      <text:p text:style-name="P12"/>
      <text:p text:style-name="P12">He reads more <text:span text:style-name="T1">(resolution)</text:span></text:p>
      <text:p text:style-name="P10">He spends time watching movies and eating junk food <text:span text:style-name="T1">(reality)</text:span></text:p>
      <text:p text:style-name="P10">He walks a blue stuffed turtle in the street <text:span text:style-name="T1">(reality)</text:span></text:p>
      <text:p text:style-name="P10">She accepts an invitation and gets drunk <text:span text:style-name="T1">(reality)</text:span></text:p>
      <text:p text:style-name="P10">She drinks less <text:span text:style-name="T1">(resolution)</text:span></text:p>
      <text:p text:style-name="P10">She runs away from her mom <text:span text:style-name="T1">(reality)</text:span></text:p>
      <text:p text:style-name="P10">She spends more time with her family <text:s/><text:span text:style-name="T1">(resolution)</text:span></text:p>
      <text:p text:style-name="P10">She spends the night on the Internet <text:span text:style-name="T1">(reality)</text:span></text:p>
      <text:p text:style-name="P10">She studies more <text:span text:style-name="T1">(resolution)</text:span></text:p>
      <text:p text:style-name="P10">They learn how to bake <text:span text:style-name="T1">(resolution)</text:span></text:p>
      <text:p text:style-name="P10">They set the kitchen on fire and have a domestic row <text:span text:style-name="T1">(reality)</text:span></text:p>
      <text:p text:style-name="P18">Resolution or reality two weeks later? - PROF</text:p>
      <text:p text:style-name="P1"/>
      <text:p text:style-name="P9"/>
      <text:p text:style-name="P10">He eats healthy (resolution)</text:p>
      <text:p text:style-name="P10">He fails to make a convincing portrait (reality)</text:p>
      <text:p text:style-name="P10">He gets a pet (resolution)</text:p>
      <text:p text:style-name="P10">He gets into trouble with a couple of Asians (reality)</text:p>
      <text:p text:style-name="P10">He gets mad at his friend and shouts at him (reality)</text:p>
      <text:p text:style-name="P10">He goes to McDonalds and buys hamburgers (reality)</text:p>
      <text:p text:style-name="P10">He is more patient (resolution)</text:p>
      <text:p text:style-name="P10">He learns Chinese (resolution)</text:p>
      <text:p text:style-name="P10">He learns to paint (resolution)</text:p>
      <text:p text:style-name="P10">He neglects his dog and fish : he buries the dead dog and flushes the dead fish down the toilets (reality)</text:p>
      <text:p text:style-name="P12">He reads more (resolution)</text:p>
      <text:p text:style-name="P10">He spends time watching movies and eating junk food (reality)</text:p>
      <text:p text:style-name="P10">He walks a blue stuffed turtle in the street (reality)</text:p>
      <text:p text:style-name="P10">She accepts an invitation and gets drunk (reality)</text:p>
      <text:p text:style-name="P10">She drinks less (resolution)</text:p>
      <text:p text:style-name="P10">She runs away from her mom (reality)</text:p>
      <text:p text:style-name="P10">She spends more time with her family <text:s/>(resolution)</text:p>
      <text:p text:style-name="P10">She spends the night on the Internet (reality)</text:p>
      <text:p text:style-name="P10">She studies more (resolution)</text:p>
      <text:p text:style-name="P10">They learn how to bake (resolution)</text:p>
      <text:p text:style-name="P10">They set the kitchen on fire and have a domestic row (reality)</text:p>
      <text:p text:style-name="P15">He goes to McDonalds and buys hamburgers (reality)</text:p>
      <text:p text:style-name="P2">She accepts an invitation and gets drunk (reality)</text:p>
      <text:p text:style-name="P2">He neglects his dog and fish : he buries the dead dog and flushes the dead fish down the toilets (reality)</text:p>
      <text:p text:style-name="P2">She spends the night on the Internet (reality)</text:p>
      <text:p text:style-name="P2">He gets mad at his friend and shouts at him (reality)</text:p>
      <text:p text:style-name="P2">She runs away from her mom (reality)</text:p>
      <text:p text:style-name="P2">They set the kitchen on fire and have a domestic row (reality)</text:p>
      <text:p text:style-name="P2">He gets into trouble with a couple of Asians (reality)</text:p>
      <text:p text:style-name="P2">He spends time watching movies and eating junk food (reality)</text:p>
      <text:p text:style-name="P2">He fails to make a convincing portrait (reality)</text:p>
      <text:p text:style-name="P2">He walks a blue stuffed turtle in the street (reality)</text:p>
      <text:p text:style-name="P16">Matching resolution vs reality</text:p>
      <text:p text:style-name="P4"><text:s/></text:p>
      <text:p text:style-name="P7">Resolutions</text:p>
      <text:p text:style-name="P7"/>
      <text:p text:style-name="P10">I'm gonna eat healthy </text:p>
      <text:p text:style-name="P10">I'm gonna drink less</text:p>
      <text:p text:style-name="P10">I'm gonna get a pet</text:p>
      <text:p text:style-name="P10">I'm gonna study more</text:p>
      <text:p text:style-name="P10">I'm gonna be more patient</text:p>
      <text:p text:style-name="P10">I'm gonna spend more time with my family</text:p>
      <text:p text:style-name="P10">We're gonna learn how to bake</text:p>
      <text:p text:style-name="P10">I'm gonna learn Chinese</text:p>
      <text:p text:style-name="P10">I'm gonna <text:s/>learn to paint</text:p>
      <text:p text:style-name="P10">I'm gonna read more</text:p>
      <text:p text:style-name="P8"/>
      <text:p text:style-name="P8"/>
      <text:p text:style-name="P8"/>
      <text:p text:style-name="P13">Reality 2 weeks later</text:p>
      <text:p text:style-name="P13"/>
      <text:p text:style-name="P10">He fails to make a convincing portrait <text:line-break/>He spends time watching movies and eating junk food </text:p>
      <text:p text:style-name="P10">He gets into trouble with a couple of Asians</text:p>
      <text:p text:style-name="P10">He gets mad at his friend <text:s/></text:p>
      <text:p text:style-name="P10">He goes to McDonalds and buys hamburgers </text:p>
      <text:p text:style-name="P10">He neglects his dog and fish and gets rid of the animals </text:p>
      <text:p text:style-name="P10">She accepts an invitation and gets drunk </text:p>
      <text:p text:style-name="P10">She runs away from her mom </text:p>
      <text:p text:style-name="P10">She spends the night on the Internet </text:p>
      <text:p text:style-name="P10">They set the kitchen on fire </text:p>
      <text:p text:style-name="P16">Matching resolution vs reality - PROF</text:p>
      <text:p text:style-name="P4"><text:s/></text:p>
      <text:p text:style-name="P4"/>
      <text:p text:style-name="P14">I'm gonna eat healthy </text:p>
      <text:p text:style-name="P14">I'm gonna drink less</text:p>
      <text:p text:style-name="P14">I'm gonna get a pet</text:p>
      <text:p text:style-name="P14">I'm gonna study more</text:p>
      <text:p text:style-name="P14">I'm gonna be more patient</text:p>
      <text:p text:style-name="P14">I'm gonna spend more time with my family</text:p>
      <text:p text:style-name="P14">We're gonna learn how to bake</text:p>
      <text:p text:style-name="P14">I'm gonna learn Chinese</text:p>
      <text:p text:style-name="P14">I'm gonna <text:s/>learn to paint</text:p>
      <text:p text:style-name="P14">I'm gonna read more</text:p>
      <text:p text:style-name="P14"/>
      <text:p text:style-name="P14">He goes to McDonalds and buys hamburgers </text:p>
      <text:p text:style-name="P14">She accepts an invitation and gets drunk </text:p>
      <text:p text:style-name="P14">He neglects his dog and fish and gets rid of the animals </text:p>
      <text:p text:style-name="P14">She spends the night on the Internet </text:p>
      <text:p text:style-name="P14">He gets mad at his friend <text:s/></text:p>
      <text:p text:style-name="P14">She runs away from her mom </text:p>
      <text:p text:style-name="P14">They set the kitchen on fire </text:p>
      <text:p text:style-name="P14">He gets into trouble with a couple of Asians</text:p>
      <text:p text:style-name="P14">He fails to make a convincing portrait (reality)</text:p>
      <text:p text:style-name="P14">He spends time watching movies and eating junk food </text:p>
      <text:p text:style-name="P16">Matching</text:p>
      <text:p text:style-name="P4"/>
      <text:section text:style-name="Sect1" text:name="Section2">
        <text:p text:style-name="P3">eat </text:p>
        <text:p text:style-name="P3">drink </text:p>
        <text:p text:style-name="P3">get </text:p>
        <text:p text:style-name="P3">study </text:p>
        <text:p text:style-name="P3">be more </text:p>
        <text:p text:style-name="P3">spend more time </text:p>
        <text:p text:style-name="P3">learn how to </text:p>
        <text:p text:style-name="P3">learn </text:p>
        <text:p text:style-name="P3">learn </text:p>
        <text:p text:style-name="P3">read </text:p>
        <text:p text:style-name="P3">a pet</text:p>
        <text:p text:style-name="P5">bake</text:p>
        <text:p text:style-name="P5">Chinese</text:p>
        <text:p text:style-name="P3">healthy</text:p>
        <text:p text:style-name="P3">less</text:p>
        <text:p text:style-name="P3">more</text:p>
        <text:p text:style-name="P5">more</text:p>
        <text:p text:style-name="P3">patient</text:p>
        <text:p text:style-name="P5">to paint</text:p>
        <text:p text:style-name="P3">with my family</text:p>
      </text:section>
      <text:p text:style-name="P4"/>
      <text:p text:style-name="P4"/>
      <text:p text:style-name="P4">Matching</text:p>
      <text:p text:style-name="P4"/>
      <text:section text:style-name="Sect1" text:name="Section1">
        <text:p text:style-name="P3">eat </text:p>
        <text:p text:style-name="P3">drink </text:p>
        <text:p text:style-name="P3">get </text:p>
        <text:p text:style-name="P3">study </text:p>
        <text:p text:style-name="P3">be more </text:p>
        <text:p text:style-name="P3">spend more time </text:p>
        <text:p text:style-name="P3">learn how to </text:p>
        <text:p text:style-name="P3">learn </text:p>
        <text:p text:style-name="P3">learn </text:p>
        <text:p text:style-name="P3">read </text:p>
        <text:p text:style-name="P3">a pet</text:p>
        <text:p text:style-name="P5">bake</text:p>
        <text:p text:style-name="P5">Chinese</text:p>
        <text:p text:style-name="P3">healthy</text:p>
        <text:p text:style-name="P3">less</text:p>
        <text:p text:style-name="P3">more</text:p>
        <text:p text:style-name="P5">more</text:p>
        <text:p text:style-name="P3">patient</text:p>
        <text:p text:style-name="P5">to paint</text:p>
        <text:p text:style-name="P3">with my family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5T13:27:30.17</meta:creation-date>
    <dc:date>2017-12-24T09:57:12</dc:date>
    <meta:editing-duration>PT56M11S</meta:editing-duration>
    <meta:editing-cycles>34</meta:editing-cycles>
    <meta:generator>OpenOffice.org/3.2$Unix OpenOffice.org_project/320m18$Build-9502</meta:generator>
    <dc:creator>Yvan BAPTISTE</dc:creator>
    <meta:document-statistic meta:table-count="0" meta:image-count="0" meta:object-count="0" meta:page-count="7" meta:paragraph-count="155" meta:word-count="842" meta:character-count="4607"/>
  </office:meta>
</office:document-meta>
</file>