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3399"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/>
    </style:style>
    <style:style style:name="T9" style:family="text">
      <style:text-properties fo:color="#ffff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s le temps ... Autrefois ... Auparavant ... Avant ... Jadis ... Anciennement ... Précédemment ...</text:p>
      <text:p text:style-name="P3">C'est de l'histoire ancienne ... Dans le temps passé ... Il y a longtemps ... Il était une fois ... Naguère ...</text:p>
      <text:p text:style-name="P5">Révolu ... Plus vrai maintenant ... Not anymore ... Not anylonger ... No longer ...</text:p>
      <text:p text:style-name="P5"/>
      <text:p text:style-name="P5"><text:span text:style-name="T1">I USED TO <text:s/>/ YOU USED TO <text:s/>/ <text:s/>... / THEY <text:s/>USED TO <text:tab/><text:tab/></text:span><text:span text:style-name="T6">/ˈjus·tə/ </text:span></text:p>
      <text:p text:style-name="P1"/>
      <text:p text:style-name="P1">Adaptez <text:s/>ces phrases en 5 mots seulement</text:p>
      <text:p text:style-name="P1"/>
      <text:p text:style-name="P8"><text:span text:style-name="T7">1. Dans le temps je mangeais de la viande, maintenant je suis végétarien</text:span><text:span text:style-name="T1"> <text:tab/></text:span><text:span text:style-name="T9">I used to eat meat.</text:span></text:p>
      <text:p text:style-name="P7">2. J'ai arrêté de fumer. <text:s/><text:span text:style-name="T9">I used to smoke much.</text:span></text:p>
      <text:p text:style-name="P7">3. Il a déménagé mais ll habitait ici autrefois. <text:s/><text:span text:style-name="T9">He</text:span><text:span text:style-name="T8"> </text:span><text:span text:style-name="T9">used to live here.</text:span></text:p>
      <text:p text:style-name="P7">4. Ils ont gagné au Loto, mais ils étaient pauvres précédemment. <text:s/><text:span text:style-name="T9">They used to be poor</text:span></text:p>
      <text:p text:style-name="P7">5. On n'y va plus mais on avait l'habitude d'y aller. <text:s/><text:span text:style-name="T9">We used to go there</text:span></text:p>
      <text:p text:style-name="P7">6. Quelqu'un que je connaissais auparavant. <text:s/><text:span text:style-name="T9">Somebody that I used to know</text:span></text:p>
      <text:p text:style-name="P7">7. Il y avait des dinosaures jadis. <text:s/><text:span text:style-name="T9">There used to be dinosaurs.</text:span></text:p>
      <text:p text:style-name="P7">8. Avant de se mettre aux lentilles, elle portait des lunettes. <text:s/><text:span text:style-name="T1"><text:s/></text:span><text:span text:style-name="T9">She used to wear glasses.</text:span></text:p>
      <text:p text:style-name="P7"><text:span text:style-name="T7">9. Dans sa jeunesse, il conduisait des motos.</text:span><text:span text:style-name="T9">He used to ride bikes</text:span><text:span text:style-name="T1">. </text:span></text:p>
      <text:p text:style-name="P7">10. Avant de se séparer, ils vivaient ensemble. <text:s/><text:span text:style-name="T9">They used to live together.</text:span></text:p>
      <text:p text:style-name="P7">11. Il a pris sa retraite. <text:span text:style-name="T9">He used to work.</text:span></text:p>
      <text:p text:style-name="P7"><text:span text:style-name="T7">12. Elle a divorcé. </text:span><text:span text:style-name="T1"><text:s text:c="2"/></text:span><text:span text:style-name="T9">She used to be married.</text:span></text:p>
      <text:p text:style-name="P12"/>
      <text:p text:style-name="P13">Passéisme: Cétait mieux avant! ('La nostalgie n'est plus ce qu'elle était' )</text:p>
      <text:p text:style-name="P7"><text:span text:style-name="T7">13. Les choses étaient mieux avant</text:span><text:span text:style-name="T1"><text:tab/></text:span><text:span text:style-name="T9">Things used to be better</text:span></text:p>
      <text:p text:style-name="P7">14. Les gens étaient polis avant. <text:s/><text:span text:style-name="T9">People used to be polite</text:span></text:p>
      <text:p text:style-name="P4">15. Les gens parlaient davantage. <text:span text:style-name="T9">People used to talk more.</text:span></text:p>
      <text:p text:style-name="P4">16. On écrivait des lettres (pas des textos)<text:tab/><text:span text:style-name="T9">We used to write letters.</text:span></text:p>
      <text:p text:style-name="P4">17. La vie était moins chère.<text:tab/><text:tab/><text:span text:style-name="T9">Life used to be cheaper.</text:span><text:span text:style-name="T8"> </text:span></text:p>
      <text:p text:style-name="P4">18. Les femmes cuisinaient davantage.<text:tab/><text:span text:style-name="T9">Women used to cook more.</text:span></text:p>
      <text:p text:style-name="P7">19. Trouver du travail était plus facile.<text:tab/><text:span text:style-name="T9">To find a job used to be easier</text:span><text:span text:style-name="T8">.</text:span></text:p>
      <text:p text:style-name="P7"><text:span text:style-name="T7">20. Les enfants savaient écrire sans faire de faute d'orthographe.</text:span><text:span text:style-name="T1"><text:tab/></text:span><text:span text:style-name="T9">Children used to spell right.</text:span></text:p>
      <text:p text:style-name="P7"><text:span text:style-name="T7">21. Ils jouaient avec des jouets et pas sur des consoles.</text:span><text:span text:style-name="T1"><text:tab/><text:tab/><text:tab/></text:span><text:span text:style-name="T9">They used to play with toys.</text:span></text:p>
      <text:p text:style-name="P7"><text:span text:style-name="T7">22. On achetait des disques (dans des magasins de musique.)</text:span><text:span text:style-name="T1"> <text:tab/><text:tab/></text:span><text:span text:style-name="T9">We used to buy records.</text:span></text:p>
      <text:p text:style-name="P7">23. On ne chattait pas par textos ou autres.<text:tab/><text:tab/><text:span text:style-name="T9">We didn't use to chat</text:span></text:p>
      <text:p text:style-name="P7">24. Naguère, au lieu de passer tout leur temps sur Facebook, les ados lisaient davantage.<text:span text:style-name="T9">s use to read r</text:span></text:p>
      <text:p text:style-name="P7">25. Quand j'avais ton âge, ....<text:tab/><text:tab/><text:tab/><text:span text:style-name="T9">When I was your age ...</text:span></text:p>
      <text:p text:style-name="P3"><text:soft-page-break/>Dans le temps ... Autrefois ... Auparavant ... Avant ... Jadis ... Anciennement ... Précédemment ...</text:p>
      <text:p text:style-name="P3">C'est de l'histoire ancienne ... Dans le temps passé ... Il y a longtemps ... Il était une fois ... Naguère ...</text:p>
      <text:p text:style-name="P5">Révolu ... Plus vrai maintenant ... Not anymore ... Not anylonger ... No longer ...</text:p>
      <text:p text:style-name="P5"/>
      <text:p text:style-name="P5"><text:span text:style-name="T1">I USED TO <text:s/>/ YOU USED TO <text:s/>/ <text:s/>... <text:s/>/ THEY <text:s/>USED TO <text:tab/><text:tab/></text:span><text:span text:style-name="T6">/ˈjus·tə/ </text:span></text:p>
      <text:p text:style-name="P1"/>
      <text:p text:style-name="P1">Adaptez <text:s/>ces phrases en 5 mots seulement</text:p>
      <text:p text:style-name="P1"/>
      <text:p text:style-name="P6"><text:span text:style-name="T7">Dans le temps je mangeais de la viande, maintenant je suis végétarien</text:span><text:span text:style-name="T1"> <text:tab/>I used to eat meat.</text:span></text:p>
      <text:p text:style-name="Standard">J'ai arrêté de fumer. <text:s/><text:span text:style-name="T1">I used to smoke much.</text:span></text:p>
      <text:p text:style-name="Standard">Il a déménagé mais ll habitait ici autrefois. <text:s/><text:span text:style-name="T1">He</text:span> <text:span text:style-name="T1">used to live here.</text:span></text:p>
      <text:p text:style-name="Standard">Ils ont gagné au Loto, mais ils étaient pauvres précédemment. <text:s/><text:span text:style-name="T1">They used to be poor</text:span></text:p>
      <text:p text:style-name="Standard">On n'y va plus mais on avait l'habitude d'y aller. <text:s/><text:span text:style-name="T1">We used to go there</text:span></text:p>
      <text:p text:style-name="Standard">Quelqu'un que je connaissais auparavant. <text:s/><text:span text:style-name="T1">Somebody that I used to know</text:span></text:p>
      <text:p text:style-name="Standard">Il y avait des dinosaures jadis. <text:s/><text:span text:style-name="T1">There used to be dinosaurs.</text:span></text:p>
      <text:p text:style-name="Standard">Avant de se mettre aux lentilles, elle portait des lunettes. <text:s/><text:span text:style-name="T1"><text:s/>She used to wear glasses.</text:span></text:p>
      <text:p text:style-name="P10">Dans sa jeunesse, il conduisait des motos. He used to ride bikes</text:p>
      <text:p text:style-name="Standard">Avant de se séparer, ils vivaient ensemble. <text:s/><text:span text:style-name="T1">They used to live together.</text:span></text:p>
      <text:p text:style-name="Standard">Il a pris sa retraite. <text:span text:style-name="T1">He used to work.</text:span></text:p>
      <text:p text:style-name="Standard"><text:span text:style-name="T7">Elle a divorcé. </text:span><text:span text:style-name="T1"><text:s text:c="2"/>She used to be married.</text:span></text:p>
      <text:p text:style-name="P10"/>
      <text:p text:style-name="P10"/>
      <text:p text:style-name="P6">(Passéisme: 'La nostalgie n'est plus ce qu'elle était' <text:s/>Cétait mieux avant!)</text:p>
      <text:p text:style-name="Standard"><text:span text:style-name="T7">Les choses étaient mieux avant</text:span><text:span text:style-name="T1"><text:tab/>Things used to be better</text:span></text:p>
      <text:p text:style-name="Standard">Les gens étaient polis avant. <text:s/><text:span text:style-name="T1">People used to be polite</text:span></text:p>
      <text:p text:style-name="P2">Les gens parlaient davantage. <text:span text:style-name="T1">People used to talk more.</text:span></text:p>
      <text:p text:style-name="P2">On écrivait des lettres <text:tab/><text:span text:style-name="T1">We used to write letters.</text:span></text:p>
      <text:p text:style-name="P2">La vie était moins chère.<text:tab/><text:tab/><text:span text:style-name="T1">Life used to be cheaper.</text:span> </text:p>
      <text:p text:style-name="P2">Les femmes cuisinaient davantage<text:tab/><text:span text:style-name="T1">Women used to cook more.</text:span></text:p>
      <text:p text:style-name="Standard">Trouver du travail était plus facile<text:tab/><text:span text:style-name="T1">To find a job used to be easier</text:span>.</text:p>
      <text:p text:style-name="Standard"><text:span text:style-name="T7">Les enfants savaient écrire sans faire de faute d'orthographe</text:span><text:span text:style-name="T1"><text:tab/>Children used to spell right.</text:span></text:p>
      <text:p text:style-name="Standard"><text:span text:style-name="T7">Ils jouaient avec des jouets et pas sur des consoles</text:span><text:span text:style-name="T1"><text:tab/><text:tab/><text:tab/>They used to play with toys.</text:span></text:p>
      <text:p text:style-name="Standard"><text:span text:style-name="T7">On achetait des disques (dans des magasins de musique.)</text:span><text:span text:style-name="T1"> <text:tab/><text:tab/>We used to buy records.</text:span></text:p>
      <text:p text:style-name="Standard">On ne chattait pas par textos<text:tab/>ou autres<text:tab/><text:tab/><text:span text:style-name="T1">We didn't use to chat</text:span></text:p>
      <text:p text:style-name="Standard">Naguère, au lieu de passer tout leur temps sur Facebook, les ados lisaient davantage. <text:line-break/><text:span text:style-name="T1">Teenagers used to read more.</text:span></text:p>
      <text:p text:style-name="Standard">Quand j'avais ton âge, ....<text:tab/><text:tab/><text:tab/><text:span text:style-name="T1">When I was your age ...</text:span></text:p>
      <text:p text:style-name="Standard"/>
      <text:p text:style-name="P9"/>
      <text:p text:style-name="P1">Forme négative - Il a beaucoup changé, il ne faisait pas ça avant de la rencontrer</text:p>
      <text:p text:style-name="Standard"/>
      <text:p text:style-name="P7">Il ne buvait jamais de thé. <text:tab/><text:tab/><text:tab/><text:span text:style-name="T9">He drinks tea now but he didn't use to drink tea.</text:span></text:p>
      <text:p text:style-name="P7">Il ne se levait jamais de bonne heure. <text:tab/><text:span text:style-name="T9">He didn't use to get up early.</text:span></text:p>
      <text:p text:style-name="P7">Il n'écoutait pas de musique classique.<text:tab/><text:span text:style-name="T9">He didn't use to listen to classical music</text:span><text:span text:style-name="T1">.</text:span></text:p>
      <text:p text:style-name="P7">Il ne lisait jamais de romans.<text:tab/><text:tab/><text:tab/><text:span text:style-name="T9">He didn't use to read novels.</text:span></text:p>
      <text:p text:style-name="P7">Il ne faisait pas de sport.<text:tab/><text:tab/><text:tab/><text:span text:style-name="T9">He didn't use to do sports.</text:span></text:p>
      <text:p text:style-name="P7">Il ne se rasait pas tous les jours.<text:tab/><text:tab/><text:span text:style-name="T9">He didn't use to shave everyday.</text:span></text:p>
      <text:p text:style-name="P7">Il ne rangeait jamais rien.<text:tab/><text:tab/><text:tab/><text:span text:style-name="T9">He didn't use to tidy up.</text:span></text:p>
      <text:p text:style-name="P7"><text:span text:style-name="T7">Il détestait les chats.<text:tab/></text:span><text:span text:style-name="T1"><text:tab/><text:tab/><text:tab/></text:span><text:span text:style-name="T9">He didn't use to love cats.</text:span></text:p>
      <text:p text:style-name="P7">Il n'utilisait jamais d'ordinateur.<text:tab/><text:tab/><text:span text:style-name="T9">He didn't use to use a computer.</text:span></text:p>
      <text:p text:style-name="P7">Il n'était pas heureux<text:tab/><text:tab/><text:tab/><text:tab/><text:span text:style-name="T9">He didn't use to be happy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Forme négative - Il a beaucoup changé, il ne faisait pas ça avant de la rencontrer</text:p>
      <text:p text:style-name="P7"/>
      <text:p text:style-name="P7">Il ne buvait jamais de thé. <text:tab/><text:tab/><text:tab/><text:span text:style-name="T1">He drinks tea now but he didn't use to drink tea.</text:span></text:p>
      <text:p text:style-name="P7">Il ne se levait jamais de bonne heure. <text:tab/><text:span text:style-name="T1">He didn't use to get up early.</text:span></text:p>
      <text:p text:style-name="P7">Il n'écoutait pas de musique classique.<text:tab/><text:span text:style-name="T1">He didn't use to listen to classical music.</text:span></text:p>
      <text:p text:style-name="P7">Il ne lisait jamais de romans.<text:tab/><text:tab/><text:tab/><text:span text:style-name="T1">He didn't use to read novels.</text:span></text:p>
      <text:p text:style-name="P7">Il ne faisait pas de sport.<text:tab/><text:tab/><text:tab/><text:span text:style-name="T1">He didn't use to do sports.</text:span></text:p>
      <text:p text:style-name="P7">Il ne se rasait pas tous les jours.<text:tab/><text:tab/><text:span text:style-name="T1">He didn't use to shave everyday.</text:span></text:p>
      <text:p text:style-name="P7">Il ne rangeait jamais rien.<text:tab/><text:tab/><text:tab/><text:span text:style-name="T1">He didn't use to tidy up.</text:span></text:p>
      <text:p text:style-name="P7"><text:span text:style-name="T7">Il détestait les chats.<text:tab/></text:span><text:span text:style-name="T1"><text:tab/><text:tab/><text:tab/>He didn't use to love cats.</text:span></text:p>
      <text:p text:style-name="P7">Il n'utilisait jamais d'ordinateur.<text:tab/><text:tab/><text:span text:style-name="T1">He didn't use to use a computer.</text:span></text:p>
      <text:p text:style-name="P7"><text:span text:style-name="T7">Il n'était pas heureux</text:span><text:span text:style-name="T1"><text:tab/><text:tab/><text:tab/><text:tab/>He didn't use to be happy.</text:span></text:p>
      <text:p text:style-name="P16"/>
      <text:p text:style-name="P10"/>
      <text:p text:style-name="P10"/>
      <text:p text:style-name="P15">On peut s'interroger sur le passé</text:p>
      <text:p text:style-name="P15"/>
      <text:p text:style-name="P15">Did you use to <text:s/>... ?</text:p>
      <text:p text:style-name="P15"/>
      <text:p text:style-name="P6"><text:span text:style-name="T4">Be used to / acustomed to / addicted to </text:span><text:span text:style-name="T3"> </text:span><text:bookmark text:name="pronWR"/><text:span text:style-name="T2">/juːzd/</text:span><text:span text:style-name="T5"> </text:span></text:p>
      <text:p text:style-name="P15"/>
      <text:p text:style-name="P15">Le froid, j'ai l'habitude : I am used to the cold</text:p>
      <text:p text:style-name="P15"/>
      <text:p text:style-name="P15">J'ai l'habitude de veiller <text:tab/>I am used to staying up late.</text:p>
      <text:p text:style-name="P15"/>
      <text:p text:style-name="P15">Tu t'y feras : You'll get used to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 BAPTISTE</meta:initial-creator>
    <meta:creation-date>2016-03-22T06:41:27.69</meta:creation-date>
    <dc:date>2016-03-22T08:44:27.21</dc:date>
    <dc:creator>Yvan  BAPTISTE</dc:creator>
    <meta:editing-duration>PT2H2M39S</meta:editing-duration>
    <meta:editing-cycles>50</meta:editing-cycles>
    <meta:generator>OpenOffice.org/3.2$Unix OpenOffice.org_project/320m18$Build-9502</meta:generator>
    <meta:printed-by>Yvan  BAPTISTE</meta:printed-by>
    <meta:print-date>2016-03-22T08:44:05.38</meta:print-date>
    <meta:document-statistic meta:table-count="0" meta:image-count="0" meta:object-count="0" meta:page-count="4" meta:paragraph-count="90" meta:word-count="1144" meta:character-count="6091"/>
  </office:meta>
</office:document-meta>
</file>