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Women in India – Useful vocabulary</text:span></text:p>
      <text:section text:style-name="Sect1" text:name="Section1">
        <text:p text:style-name="P2">abortion</text:p>
        <text:p text:style-name="P2">activist</text:p>
        <text:p text:style-name="P2">arranged marriage</text:p>
        <text:p text:style-name="P2">bride</text:p>
        <text:p text:style-name="P2">bridegroom</text:p>
        <text:p text:style-name="P2">caste</text:p>
        <text:p text:style-name="P2">caste system</text:p>
        <text:p text:style-name="P2">census</text:p>
        <text:p text:style-name="P2">childbirth</text:p>
        <text:p text:style-name="P2">conviction</text:p>
        <text:p text:style-name="P2">daughter</text:p>
        <text:p text:style-name="P2">daughter-in-law</text:p>
        <text:p text:style-name="P2">discriminated</text:p>
        <text:p text:style-name="P2">domestic violence</text:p>
        <text:p text:style-name="P2">dowry</text:p>
        <text:p text:style-name="P2">fear</text:p>
        <text:p text:style-name="P2">foeticide</text:p>
        <text:p text:style-name="P2">force to</text:p>
        <text:p text:style-name="P2">free</text:p>
        <text:p text:style-name="P2">groped</text:p>
        <text:p text:style-name="P2">harassed</text:p>
        <text:p text:style-name="P2">health care</text:p>
        <text:p text:style-name="P2">higher caste</text:p>
        <text:p text:style-name="P2">Hindu</text:p>
        <text:p text:style-name="P2">household chores</text:p>
        <text:p text:style-name="P2">housewife</text:p>
        <text:p text:style-name="P2">housework</text:p>
        <text:p text:style-name="P2">husband</text:p>
        <text:p text:style-name="P2">illiteracy rate</text:p>
        <text:p text:style-name="P2">illiterate</text:p>
        <text:p text:style-name="P2">independent</text:p>
        <text:p text:style-name="P2">jewelry</text:p>
        <text:p text:style-name="P2">lack of education</text:p>
        <text:p text:style-name="P2">liberated</text:p>
        <text:p text:style-name="P2">lower caste</text:p>
        <text:p text:style-name="P2">male-dominated</text:p>
        <text:p text:style-name="P2">marriage</text:p>
        <text:p text:style-name="P2">marry</text:p>
        <text:p text:style-name="P2">matrimony</text:p>
        <text:p text:style-name="P2">murder</text:p>
        <text:p text:style-name="P2">objectification</text:p>
        <text:p text:style-name="P2">outlawed</text:p>
        <text:p text:style-name="P2">patriarchy</text:p>
        <text:p text:style-name="P2">pregnant</text:p>
        <text:p text:style-name="P2">protest</text:p>
        <text:p text:style-name="P2">rape</text:p>
        <text:p text:style-name="P2">rural</text:p>
        <text:p text:style-name="P2">second-class citizens</text:p>
        <text:p text:style-name="P2">serve</text:p>
        <text:p text:style-name="P2">sex ratio</text:p>
        <text:p text:style-name="P2">sex-selective abortion</text:p>
        <text:p text:style-name="P2">sexual assault</text:p>
        <text:p text:style-name="P2">sexually abused</text:p>
        <text:p text:style-name="P2">sibling</text:p>
        <text:p text:style-name="P2">sin</text:p>
        <text:p text:style-name="P2">son</text:p>
        <text:p text:style-name="P2">subservient </text:p>
        <text:p text:style-name="P2">undernourished</text:p>
        <text:p text:style-name="P2">uneducated</text:p>
        <text:p text:style-name="P2">unfair</text:p>
        <text:p text:style-name="P2">unpunished</text:p>
        <text:p text:style-name="P2">unwanted</text:p>
        <text:p text:style-name="P2">urban</text:p>
        <text:p text:style-name="P2">Vishnu</text:p>
        <text:p text:style-name="P2">wedding</text:p>
        <text:p text:style-name="P2">wedlock</text:p>
        <text:p text:style-name="P2">whore</text:p>
        <text:p text:style-name="P2">widow</text:p>
        <text:p text:style-name="P2">wife</text:p>
        <text:p text:style-name="P2">worship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 text:style-name="Internet_20_link" text:visited-style-name="Visited_20_Internet_20_Link">www.franglish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9-11-11T15:58:05.53</meta:creation-date>
    <dc:date>2019-11-11T17:05:09.56</dc:date>
    <dc:creator>Yvan BAPTISTE</dc:creator>
    <meta:editing-duration>PT1H6M31S</meta:editing-duration>
    <meta:editing-cycles>39</meta:editing-cycles>
    <meta:generator>OpenOffice/4.1.3$Win32 OpenOffice.org_project/413m1$Build-9783</meta:generator>
    <meta:document-statistic meta:table-count="0" meta:image-count="0" meta:object-count="0" meta:page-count="1" meta:paragraph-count="72" meta:word-count="93" meta:character-count="691"/>
  </office:meta>
</office:document-meta>
</file>