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size-asian="18pt"/>
    </style:style>
    <style:style style:name="T9" style:family="text">
      <style:text-properties style:font-weight-asian="bold"/>
    </style:style>
    <style:style style:name="T10" style:family="text">
      <style:text-properties style:font-size-complex="18pt"/>
    </style:style>
    <style:style style:name="T11" style:family="text">
      <style:text-properties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xit : Black Friday discounts </text:p>
      <text:p text:style-name="Standard"/>
      <text:p text:style-name="Standard"><text:span text:style-name="T2">1. Vocabulary from the article</text:span><text:line-break/></text:p>
      <text:section text:style-name="Sect1" text:name="Section1">
        <text:p text:style-name="P1">craintes<text:tab/><text:tab/><text:tab/><text:tab/><text:tab/></text:p>
        <text:p text:style-name="P1">impliquer, entraîner<text:tab/><text:tab/><text:tab/><text:tab/><text:tab/><text:tab/></text:p>
        <text:p text:style-name="P1">jusqu'à<text:tab/><text:tab/><text:tab/></text:p>
        <text:p text:style-name="P1">de réduction, en moins<text:tab/><text:tab/><text:tab/><text:line-break/>offres spéciales<text:tab/></text:p>
        <text:p text:style-name="P1">des réductions<text:tab/><text:tab/><text:tab/><text:line-break/>malin, rusé, avisé<text:tab/><text:tab/><text:tab/><text:tab/><text:line-break/>éviter <text:tab/><text:tab/><text:tab/><text:tab/><text:tab/><text:tab/><text:tab/></text:p>
        <text:p text:style-name="P1">une fausse bonne affaire<text:tab/></text:p>
        <text:p text:style-name="P1">à la suite de <text:tab/><text:tab/></text:p>
        <text:p text:style-name="P1">déjà<text:tab/><text:tab/><text:tab/><text:tab/><text:line-break/>casser les prix<text:tab/><text:tab/><text:tab/><text:tab/><text:line-break/>articles, produits<text:tab/><text:tab/></text:p>
        <text:p text:style-name="P1">augmenter<text:tab/><text:tab/><text:tab/><text:tab/> <text:tab/><text:line-break/>se débarrasser de <text:tab/><text:line-break/>rebondir<text:tab/><text:tab/><text:line-break/>rester, demeurer<text:tab/><text:tab/><text:tab/></text:p>
        <text:p text:style-name="P1">plus bas, inférieur<text:tab/><text:tab/></text:p>
        <text:p text:style-name="P1">en moyenne<text:tab/><text:tab/><text:tab/><text:line-break/>concurrence accrue<text:tab/><text:line-break/>les stocks<text:tab/><text:tab/><text:tab/><text:tab/><text:tab/></text:p>
        <text:p text:style-name="P1">une tendance<text:tab/><text:tab/><text:tab/><text:line-break/>en fait<text:tab/><text:tab/><text:tab/><text:line-break/>disponible<text:tab/><text:tab/><text:tab/><text:line-break/>meilleur marché<text:tab/><text:line-break/>alerté, prévenu<text:tab/><text:line-break/>une bonne affaire<text:tab/><text:tab/><text:tab/><text:line-break/>monter en flêche<text:tab/></text:p>
      </text:section>
      <text:p text:style-name="Standard"/>
      <text:p text:style-name="P1"><text:span text:style-name="T2">2. Find out</text:span><text:line-break/><text:span text:style-name="T7">the reason why discounts could be as high as 60% in 2016<text:tab/><text:tab/><text:tab/><text:tab/></text:span><text:tab/><text:tab/><text:line-break/>the name of <text:span text:style-name="T7">the withdrawal of the United Kingdom from the European Union <text:tab/></text:span></text:p>
      <text:p text:style-name="P1">what shoppers should be aware of / beware of<text:tab/><text:tab/><text:tab/><text:tab/><text:tab/><text:line-break/>what happened just after the Brexit referendum<text:tab/><text:tab/><text:tab/><text:line-break/>what shops ahev to do now to attract customers<text:tab/><text:tab/><text:line-break/>the 'normal' season for discounts<text:tab/><text:tab/><text:tab/><text:tab/><text:line-break/>the total reduction customers can expect for Black Friday 2016<text:tab/><text:tab/><text:line-break/>a website that takes the sales on many websites and puts them on one website<text:tab/></text:p>
      <text:p text:style-name="P1">the name of a famous British consumer group<text:tab/><text:tab/><text:tab/><text:tab/><text:line-break/>another <text:s/>consequence of Brexit in 2017 for Britain's economy<text:tab/><text:tab/><text:tab/><text:tab/><text:line-break/></text:p>
      <text:p text:style-name="P1"/>
      <text:p text:style-name="P3">3. Translate into English</text:p>
      <text:p text:style-name="P4">En 2016 Black Friday sera plus intéressant que jamais pour les consommateurs britanniques.<text:line-break/><text:line-break/>Les réductions pourraient atteindre les 60% pour certains articles déjà soldés après le vote du Brexit.</text:p>
      <text:p text:style-name="P4"/>
      <text:p text:style-name="P4">Les acheteurs doivent se méfier des fausses bonnes affaires sur des produits qui sont parfois disponibles moins cher.<text:line-break/></text:p>
      <text:p text:style-name="P4">Casser les prix est la stratégie commerciale de nombreux revendeurs : ils n'ont pas le choix.</text:p>
      <text:p text:style-name="P9"><text:span text:style-name="T4">Brexit : Black Friday discounts - <text:tab/><text:tab/><text:tab/><text:tab/>TEACHER<text:line-break/></text:span><text:a xlink:type="simple" xlink:href="http://www.franglish.fr/NRC/2017_brexit_fears_black_friday.pdf"><text:span text:style-name="T12">http://www.franglish.fr/NRC/2017_brexit_fears_black_friday.pdf</text:span></text:a></text:p>
      <text:p text:style-name="P7"/>
      <text:p text:style-name="Standard"><text:span text:style-name="T2">1. Vocabulary from the article</text:span><text:line-break/></text:p>
      <text:section text:style-name="Sect1" text:name="Section2">
        <text:p text:style-name="P1">craintes<text:tab/><text:tab/>fears<text:tab/><text:tab/><text:tab/><text:tab/></text:p>
        <text:p text:style-name="P1">impliquer<text:tab/><text:tab/>mean<text:tab/><text:tab/><text:tab/><text:tab/></text:p>
        <text:p text:style-name="P1">jusqu'à<text:tab/><text:tab/><text:tab/>up to</text:p>
        <text:p text:style-name="P1">de réduction, en moins<text:tab/><text:tab/>off<text:tab/><text:line-break/>offres spéciales<text:tab/>discount deals</text:p>
        <text:p text:style-name="P1">des réductions<text:tab/><text:tab/>cuts<text:tab/><text:line-break/>malin, rusé<text:tab/><text:tab/>smart<text:tab/><text:tab/><text:line-break/>éviter <text:tab/><text:tab/><text:tab/>avoid<text:tab/><text:tab/><text:tab/><text:tab/></text:p>
        <text:p text:style-name="P1">une fausse bonne affaire<text:tab/>a fake deal</text:p>
        <text:p text:style-name="P1">à la suite de <text:tab/><text:tab/>in the wake of<text:tab/></text:p>
        <text:p text:style-name="P1">déjà<text:tab/><text:tab/><text:tab/>already<text:tab/><text:line-break/>casser les prix<text:tab/><text:tab/>slash prices<text:tab/><text:tab/><text:line-break/>articles, produits<text:tab/>items<text:tab/></text:p>
        <text:p text:style-name="P1">augmenter<text:tab/><text:tab/>jump<text:tab/><text:tab/> <text:tab/><text:line-break/>se débarrasser de <text:tab/>get rid of<text:line-break/>rebondir<text:tab/><text:tab/>bounce back<text:line-break/>rester, demeurer<text:tab/>remain<text:tab/><text:tab/></text:p>
        <text:p text:style-name="P1">plus bas, inférieur<text:tab/>lower<text:tab/></text:p>
        <text:p text:style-name="P1">en moyenne<text:tab/><text:tab/>on average<text:tab/><text:line-break/>concurrence accrue<text:tab/>increased competition<text:line-break/>les stocks<text:tab/><text:tab/>inventory<text:tab/><text:tab/><text:tab/></text:p>
        <text:p text:style-name="P1">une tendance<text:tab/><text:tab/>a trend<text:tab/><text:tab/><text:line-break/>en fait<text:tab/><text:tab/><text:tab/>actually<text:line-break/>disponible<text:tab/><text:tab/>available<text:tab/><text:line-break/>meilleur marché<text:tab/>cheaper<text:line-break/>alerté, prévenu<text:tab/>warned<text:line-break/>une bonne affaire<text:tab/>a bargain<text:tab/><text:tab/><text:line-break/>monter en flêche<text:tab/>shoot up</text:p>
      </text:section>
      <text:p text:style-name="Standard"/>
      <text:p text:style-name="P1"><text:span text:style-name="T2">2. Find out</text:span><text:line-break/><text:span text:style-name="T7">the reason why discounts could be as high as 60% in 2016<text:tab/><text:tab/>Brexit<text:tab/><text:tab/></text:span><text:tab/><text:tab/><text:line-break/>the name of <text:span text:style-name="T7">the withdrawal of the United Kingdom from the European Union <text:tab/>Brexit</text:span></text:p>
      <text:p text:style-name="P1">what shoppers should be aware of / beware of<text:tab/><text:tab/><text:tab/>fake deals<text:tab/><text:tab/><text:line-break/>what happened just after the Brexit referendum<text:tab/><text:tab/>lots of products were discounted<text:tab/><text:line-break/>what shops ahev to do now to attract customers<text:tab/><text:tab/>slash/cut/reduce prices <text:line-break/>the 'normal' season for discounts<text:tab/><text:tab/><text:tab/><text:tab/>June<text:line-break/>the total reduction customers can expect for Black Friday 2016<text:tab/>60%<text:tab/><text:line-break/>a website that takes the sales on many websites and puts them on one website<text:tab/>lovethesales.com</text:p>
      <text:p text:style-name="P1">the name of a famous British consumer group<text:tab/><text:tab/><text:tab/>Which?<text:tab/><text:line-break/>another <text:s/>consequence of Brexit in 2017 for Britain's economy<text:tab/><text:tab/>inflation <text:s/>4%<text:tab/><text:tab/><text:line-break/></text:p>
      <text:p text:style-name="P1"/>
      <text:p text:style-name="P3">3. Translate into English</text:p>
      <text:p text:style-name="P4">En 2016 Black Friday sera plus intéressant que jamais pour les consommateurs britanniques.<text:line-break/><text:line-break/>Les réductions pourraient atteindre les 60% pour certains articles déjà soldés après le vote du Brexit.</text:p>
      <text:p text:style-name="P4"/>
      <text:p text:style-name="P4">Les acheteurs doivent se méfier (beware of) des fausses bonnes affaires sur des produits qui sont parfois disponibles moins cher.<text:line-break/><text:line-break/><text:span text:style-name="T7">Casser les prix est la stratégie commerciale de nombreux revendeurs : ils n'ont pas le choi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4T16:08:53</dc:date>
    <dc:creator>Yvan BAPTISTE</dc:creator>
    <meta:editing-duration>PT03H38M39S</meta:editing-duration>
    <meta:editing-cycles>60</meta:editing-cycles>
    <meta:generator>OpenOffice.org/3.2$Unix OpenOffice.org_project/320m18$Build-9502</meta:generator>
    <meta:document-statistic meta:table-count="0" meta:image-count="0" meta:object-count="0" meta:page-count="2" meta:paragraph-count="41" meta:word-count="540" meta:character-count="3560"/>
  </office:meta>
</office:document-meta>
</file>