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break-before="pag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xit : US firms <text:line-break/><text:span text:style-name="T4">(the withdrawal of the United Kingdom from the European Union : Britain + exit)</text:span>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menacer<text:tab/><text:tab/><text:tab/><text:tab/><text:tab/></text:p>
        <text:p text:style-name="P1">liens commerciaux<text:tab/><text:tab/><text:tab/><text:tab/></text:p>
        <text:p text:style-name="P1">un cadre<text:tab/><text:tab/></text:p>
        <text:p text:style-name="P1">un bureau<text:tab/><text:tab/><text:tab/><text:tab/><text:tab/></text:p>
        <text:p text:style-name="P1">nourriture, alimentaire <text:tab/><text:line-break/>boisson, breuvage<text:tab/><text:tab/><text:line-break/>susceptible de <text:tab/><text:tab/><text:tab/><text:tab/><text:tab/></text:p>
        <text:p text:style-name="P1">envisager de<text:tab/><text:tab/><text:tab/><text:line-break/>délocaliser<text:tab/><text:tab/><text:tab/><text:tab/><text:tab/></text:p>
        <text:p text:style-name="P1">presque, environ<text:tab/><text:tab/> <text:tab/><text:tab/><text:line-break/>ailleurs<text:tab/><text:tab/><text:tab/><text:tab/><text:tab/><text:tab/></text:p>
        <text:p text:style-name="P1">alerter, prévenir<text:tab/><text:tab/><text:line-break/>atteindre, être nuisible pour <text:tab/><text:tab/><text:tab/><text:tab/></text:p>
        <text:p text:style-name="P1">une enquête, un sondage<text:tab/><text:tab/><text:line-break/>sonder<text:tab/><text:tab/><text:tab/><text:tab/></text:p>
        <text:p text:style-name="P1">investir<text:tab/><text:tab/> <text:tab/><text:line-break/>contourner, éviter<text:tab/><text:tab/></text:p>
        <text:p text:style-name="P1">commercer avec<text:tab/><text:line-break/>en danger<text:tab/><text:tab/></text:p>
        <text:p text:style-name="P1">un député<text:tab/><text:tab/><text:tab/><text:line-break/>craindre, redouter<text:tab/><text:tab/><text:line-break/>la perte de <text:tab/><text:tab/><text:tab/><text:tab/> <text:tab/></text:p>
        <text:p text:style-name="P1">librement<text:tab/><text:tab/><text:tab/><text:tab/><text:line-break/>fonctionner, exploiter<text:tab/><text:tab/><text:tab/><text:tab/><text:line-break/>chercher à<text:tab/><text:tab/><text:line-break/>courtiser, faire la cour à<text:tab/><text:tab/><text:tab/><text:line-break/>se déplacer, quitter<text:tab/><text:tab/><text:tab/><text:tab/><text:tab/></text:p>
        <text:p text:style-name="P1">parmi d'autres<text:tab/><text:tab/><text:tab/><text:tab/><text:tab/></text:p>
      </text:section>
      <text:p text:style-name="Standard"/>
      <text:p text:style-name="P1"><text:span text:style-name="T1">2. Find out</text:span><text:line-break/><text:span text:style-name="T4">the withdrawal of the United Kingdom from the European Union<text:tab/><text:tab/></text:span><text:tab/><text:tab/><text:line-break/>the percentage of US firms planning to relocate<text:tab/><text:tab/><text:line-break/>source of these figures<text:tab/><text:tab/><text:tab/><text:line-break/>the new place to do business after leaving the UK<text:tab/><text:tab/><text:line-break/>the name of an international law firm<text:tab/><text:tab/><text:line-break/>the 4 most impacted sectors <text:tab/><text:tab/><text:line-break/>what is in jeopardy / endangered<text:tab/><text:tab/><text:line-break/>name of Britain's <text:s/>current Prime Minister<text:tab/><text:line-break/>what US companies are afraid of losing <text:tab/></text:p>
      <text:p text:style-name="P1">the historic centre and the primary central business district of London<text:tab/><text:line-break/>4 European cities that would like to 'replace' London<text:tab/><text:tab/><text:line-break/></text:p>
      <text:p text:style-name="P1"/>
      <text:p text:style-name="P3">3. Translate into English</text:p>
      <text:p text:style-name="P6">La décision de la Grande Bretagne de se retirer de l'Union Européenne inquiète de nombreuses entreprises américaines.<text:line-break/><text:line-break/>Un récent sondage révèle que près de la moitié des entreprises américaines envisagent de délocaliser leur activité dans l'Union Européenne.</text:p>
      <text:p text:style-name="P6"/>
      <text:p text:style-name="P8">Brexit : US firms <text:tab/><text:tab/><text:tab/><text:tab/><text:tab/>TEACHER<text:line-break/><text:span text:style-name="T4">(the withdrawal of the United Kingdom from the European Union : Britain + exit)<text:line-break/></text:span></text:p>
      <text:p text:style-name="Standard"><text:a xlink:type="simple" xlink:href="http://www.franglish.fr/NRC/2017_brexit_us_firms_relocating.pdf">http://www.franglish.fr/NRC/2017_brexit_us_firms_relocating.pdf</text:a>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menacer<text:tab/><text:tab/>threaten<text:tab/><text:tab/><text:tab/></text:p>
        <text:p text:style-name="P1">liens commerciaux<text:tab/>trading links<text:tab/><text:tab/><text:tab/></text:p>
        <text:p text:style-name="P1">un cadre<text:tab/><text:tab/>an executive</text:p>
        <text:p text:style-name="P1">un bureau<text:tab/><text:tab/>an office<text:tab/><text:tab/><text:tab/></text:p>
        <text:p text:style-name="P1">nourriture, alimentaire <text:tab/>food<text:line-break/>boisson, breuvage<text:tab/><text:tab/>beverage<text:line-break/>susceptible de <text:tab/><text:tab/><text:tab/>likely to<text:tab/><text:tab/></text:p>
        <text:p text:style-name="P1">envisager de<text:tab/><text:tab/><text:tab/>consider<text:line-break/>délocaliser<text:tab/><text:tab/><text:tab/>relocate<text:tab/><text:tab/></text:p>
        <text:p text:style-name="P1">presque, environ<text:tab/><text:tab/>nearly <text:tab/><text:tab/><text:line-break/>ailleurs<text:tab/><text:tab/><text:tab/><text:tab/>elsewhere<text:tab/><text:tab/></text:p>
        <text:p text:style-name="P1">alerter, prévenir<text:tab/><text:tab/>warn<text:line-break/>atteindre, être nuisible pour <text:tab/>hit<text:tab/><text:tab/><text:tab/></text:p>
        <text:p text:style-name="P1">une enquête, un sondage<text:tab/>a survey<text:tab/><text:line-break/>sonder<text:tab/><text:tab/><text:tab/><text:tab/>poll / survey</text:p>
        <text:p text:style-name="P1">investir<text:tab/><text:tab/>invest <text:tab/><text:line-break/>contourner, éviter<text:tab/>bypass<text:tab/></text:p>
        <text:p text:style-name="P1">commercer avec<text:tab/>do business<text:line-break/>en danger<text:tab/>in jeopardy<text:tab/></text:p>
        <text:p text:style-name="P1">un député<text:tab/><text:tab/>an MP<text:tab/><text:tab/><text:line-break/>craindre, redouter<text:tab/>fear<text:tab/><text:tab/><text:line-break/>la perte de <text:tab/><text:tab/>the loss of<text:tab/><text:tab/> <text:tab/></text:p>
        <text:p text:style-name="P1">librement<text:tab/>freely <text:tab/><text:tab/><text:tab/><text:tab/><text:line-break/>fonctionner, exploiter<text:tab/><text:tab/>operate<text:tab/><text:tab/><text:line-break/>chercher à<text:tab/><text:tab/>seek to<text:line-break/>courtiser, faire la cour à<text:tab/>woo<text:tab/><text:tab/><text:line-break/>se déplacer, quitter<text:tab/>move<text:tab/><text:tab/><text:tab/><text:tab/></text:p>
        <text:p text:style-name="P1">parmi d'autres<text:tab/><text:tab/>among others<text:tab/><text:tab/><text:tab/></text:p>
      </text:section>
      <text:p text:style-name="Standard"/>
      <text:p text:style-name="P1"><text:span text:style-name="T1">2. Find out</text:span><text:line-break/><text:span text:style-name="T4">the withdrawal of the United Kingdom from the European Union<text:tab/><text:tab/>Brexit</text:span><text:tab/><text:tab/><text:line-break/>the percentage of US firms planning to relocate<text:tab/><text:tab/>40%<text:line-break/>source of these figures<text:tab/><text:tab/><text:tab/>a survey of 500 firms<text:line-break/>the new place to do business after leaving the UK<text:tab/><text:tab/>the EU<text:line-break/>the name of an international law firm<text:tab/><text:tab/>Gowling WLG<text:line-break/>the 4 most impacted sectors <text:tab/><text:tab/>food, beverage, life sciences, financial services<text:line-break/>what is in jeopardy / endangered<text:tab/>the strong UK-US trade relationship<text:tab/><text:line-break/>name of Britain's Prime Minister<text:tab/>Theresa May<text:line-break/>what US companies are afraid of losing <text:tab/>their current crucial rights to sell freely</text:p>
      <text:p text:style-name="P1">the historic centre and the primary central business district of London<text:tab/>the City<text:line-break/>4 European cities that would like to 'replace' London<text:tab/><text:tab/><text:line-break/>Paris, Dublin (Ireland) , Frankfurt (Germany) , Luxembourg (Luxembourg)</text:p>
      <text:p text:style-name="P1"/>
      <text:p text:style-name="P3">3. Translate into English</text:p>
      <text:p text:style-name="P6">La décision de la Grande Bretagne de se retirer de l'Union Européenne inquiète de nombreuses entreprises américaines.<text:line-break/>Un récent sondage révèle que près de la moitié des entreprises américaines envisagent de délocaliser leur activité dans l'Union Europé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3T12:15:04</dc:date>
    <dc:creator>Yvan BAPTISTE</dc:creator>
    <meta:editing-duration>PT02H59M33S</meta:editing-duration>
    <meta:editing-cycles>47</meta:editing-cycles>
    <meta:generator>OpenOffice.org/3.2$Unix OpenOffice.org_project/320m18$Build-9502</meta:generator>
    <meta:document-statistic meta:table-count="0" meta:image-count="0" meta:object-count="0" meta:page-count="2" meta:paragraph-count="41" meta:word-count="503" meta:character-count="3463"/>
  </office:meta>
</office:document-meta>
</file>