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_20_Spacing">
      <style:paragraph-properties fo:margin-left="0.25cm" fo:margin-right="0cm" fo:line-height="115%" fo:text-indent="-0.25cm" style:auto-text-indent="false"/>
      <style:text-properties style:font-name="Arial" fo:font-size="10pt" style:font-size-asian="10pt" style:font-size-complex="10pt"/>
    </style:style>
    <style:style style:name="P5" style:family="paragraph" style:parent-style-name="No_20_Spacing">
      <style:paragraph-properties fo:margin-left="0.25cm" fo:margin-right="0cm" fo:text-indent="-0.25cm" style:auto-text-indent="false"/>
      <style:text-properties style:font-name="Arial" fo:font-size="10pt" fo:language="en" fo:country="GB" style:font-size-asian="10pt" style:language-asian="fr" style:country-asian="FR" style:font-size-complex="10pt"/>
    </style:style>
    <style:style style:name="P6" style:family="paragraph" style:parent-style-name="Standard" style:list-style-name="" style:master-page-name="Standard">
      <style:paragraph-properties fo:margin-top="0cm" fo:margin-bottom="0cm" fo:line-height="100%" fo:text-align="center" style:justify-single-word="false" style:page-number="auto" fo:break-before="page" fo:background-color="#ffffff">
        <style:background-image/>
      </style:paragraph-properties>
      <style:text-properties style:font-name="Arial" fo:font-size="10pt" fo:language="en" fo:country="GB" fo:font-weight="bold" style:letter-kerning="true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" fo:font-size="10pt" fo:language="en" fo:country="GB" fo:font-weight="bold" style:letter-kerning="true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8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  <style:text-properties style:font-name="Arial" fo:font-size="10pt" fo:language="en" fo:country="GB" style:letter-kerning="true" style:font-name-asian="Times New Roman1" style:font-size-asian="10pt" style:language-asian="fr" style:country-asian="FR" style:font-name-complex="Arial2" style:font-size-complex="10pt"/>
    </style:style>
    <style:style style:name="P9" style:family="paragraph" style:parent-style-name="No_20_Spacing">
      <style:paragraph-properties fo:margin-left="0.25cm" fo:margin-right="0cm" fo:margin-top="0cm" fo:margin-bottom="0cm" fo:line-height="100%" fo:text-align="center" style:justify-single-word="false" fo:text-indent="-0.25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No_20_Spacing">
      <style:paragraph-properties fo:margin-left="0.25cm" fo:margin-right="0cm" fo:margin-top="0cm" fo:margin-bottom="0cm" fo:line-height="100%" fo:text-align="center" style:justify-single-word="false" fo:text-indent="-0.25cm" style:auto-text-indent="false" fo:background-color="#ffffff">
        <style:background-image/>
      </style:paragraph-properties>
      <style:text-properties style:font-name="Arial" fo:font-size="10pt" fo:language="en" fo:country="GB" fo:font-weight="bold" style:letter-kerning="true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11" style:family="paragraph" style:parent-style-name="No_20_Spacing" style:list-style-name="WWNum2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No_20_Spacing" style:list-style-name="WWNum2">
      <style:paragraph-properties fo:line-height="115%" fo:text-align="justify" style:justify-single-word="false"/>
      <style:text-properties style:font-name="Arial" fo:font-size="10pt" fo:language="en" fo:country="GB" fo:background-color="#cccccc" style:font-size-asian="10pt" style:language-asian="fr" style:country-asian="FR" style:font-size-complex="10pt"/>
    </style:style>
    <style:style style:name="P13" style:family="paragraph" style:parent-style-name="No_20_Spacing" style:list-style-name="WWNum2">
      <style:paragraph-properties fo:line-height="115%" fo:text-align="justify" style:justify-single-word="false"/>
      <style:text-properties style:font-name="Arial" fo:font-size="10pt" fo:language="en" fo:country="GB" style:font-size-asian="10pt" style:language-asian="fr" style:country-asian="FR" style:font-size-complex="10pt"/>
    </style:style>
    <style:style style:name="P14" style:family="paragraph" style:parent-style-name="No_20_Spacing" style:list-style-name="WWNum2">
      <style:paragraph-properties fo:line-height="115%" fo:text-align="justify" style:justify-single-word="false"/>
      <style:text-properties style:font-name="Arial" fo:font-size="10pt" fo:background-color="#cccccc" style:font-size-asian="10pt" style:font-size-complex="10pt"/>
    </style:style>
    <style:style style:name="T1" style:family="text">
      <style:text-properties fo:language="en" fo:country="GB" style:letter-kerning="true" style:font-name-asian="Times New Roman1" style:language-asian="fr" style:country-asian="FR" style:font-name-complex="Arial2"/>
    </style:style>
    <style:style style:name="T2" style:family="text">
      <style:text-properties fo:language="en" fo:country="GB" style:language-asian="fr" style:country-asian="FR"/>
    </style:style>
    <style:style style:name="T3" style:family="text">
      <style:text-properties fo:language="en" fo:country="GB" fo:font-style="italic" fo:font-weight="bold" style:language-asian="fr" style:country-asian="FR" style:font-style-asian="italic" style:font-weight-asian="bold" style:font-style-complex="italic" style:font-weight-complex="bold"/>
    </style:style>
    <style:style style:name="T4" style:family="text">
      <style:text-properties fo:language="en" fo:country="GB" fo:font-style="italic" style:language-asian="fr" style:country-asian="FR" style:font-style-asian="italic"/>
    </style:style>
    <style:style style:name="T5" style:family="text">
      <style:text-properties fo:language="en" fo:country="GB" fo:font-weight="normal" style:language-asian="fr" style:country-asian="FR" style:font-weight-asian="normal" style:font-weight-complex="normal"/>
    </style:style>
    <style:style style:name="T6" style:family="text">
      <style:text-properties fo:language="en" fo:country="GB" fo:font-style="normal" fo:font-weight="bold" style:language-asian="fr" style:country-asian="FR" style:font-style-asian="normal" style:font-weight-asian="bold" style:font-style-complex="normal" style:font-weight-complex="bold"/>
    </style:style>
    <style:style style:name="T7" style:family="text">
      <style:text-properties fo:language="en" fo:country="GB" fo:font-weight="bold" style:language-asian="fr" style:country-asian="FR" style:font-weight-asian="bold" style:font-weight-complex="bold"/>
    </style:style>
    <style:style style:name="T8" style:family="text">
      <style:text-properties fo:background-color="#ccccc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f dating was like a job interview – Worksheet</text:p>
      <text:p text:style-name="P3">How much do you remember after viewing the document?</text:p>
      <text:p text:style-name="Standard"/>
      <text:p text:style-name="Standard">The very first thing the lady says <text:tab/></text:p>
      <text:p text:style-name="Standard"/>
      <text:p text:style-name="Standard">Name of the man<text:tab/><text:tab/><text:tab/></text:p>
      <text:p text:style-name="Standard"/>
      <text:p text:style-name="Standard">The first thing they do<text:tab/><text:tab/><text:tab/><text:tab/></text:p>
      <text:p text:style-name="Standard"/>
      <text:p text:style-name="Standard">What is the man applying for<text:tab/>( <text:span text:style-name="T11">= postuler</text:span>)?<text:tab/><text:tab/></text:p>
      <text:p text:style-name="Standard"/>
      <text:p text:style-name="Standard">Type of job<text:tab/><text:tab/><text:tab/><text:tab/><text:tab/></text:p>
      <text:p text:style-name="Standard"/>
      <text:p text:style-name="Standard">Reason for leaving the previous ( <text:span text:style-name="T11">= précédent</text:span>) role?<text:tab/><text:tab/></text:p>
      <text:p text:style-name="Standard"/>
      <text:p text:style-name="Standard">Did his previous position remain vacant (<text:span text:style-name="T11">= libre, non pourvu</text:span>)?<text:tab/><text:tab/></text:p>
      <text:p text:style-name="Standard"/>
      <text:p text:style-name="Standard">What was he given before he was fired (<text:span text:style-name="T11">= viré</text:span>)?<text:tab/><text:tab/></text:p>
      <text:p text:style-name="Standard"/>
      <text:p text:style-name="Standard">What does she reproach him for?<text:tab/><text:tab/><text:tab/><text:line-break/><text:line-break/>How long has he been unemployed (<text:span text:style-name="T11">= au chômage</text:span>) ?<text:tab/><text:tab/><text:tab/></text:p>
      <text:p text:style-name="Standard"/>
      <text:p text:style-name="Standard">What has he been doing since he was fired?<text:tab/><text:tab/></text:p>
      <text:p text:style-name="Standard"/>
      <text:p text:style-name="Standard">After working part-time <text:s/>for a while (<text:span text:style-name="T11">= à temps partiel quelque temps</text:span>), he was <text:tab/><text:tab/></text:p>
      <text:p text:style-name="Standard"/>
      <text:p text:style-name="Standard">Where does he see himself in 5 years?<text:tab/><text:tab/></text:p>
      <text:p text:style-name="Standard"/>
      <text:p text:style-name="Standard">3 words he uses to describe himself<text:tab/><text:tab/></text:p>
      <text:p text:style-name="Standard"/>
      <text:p text:style-name="Standard">What the interviewer keeps saying (<text:span text:style-name="T11">= répéter</text:span>) after each of his answers (<text:span text:style-name="T11"> = réponses</text:span>) <text:tab/><text:tab/></text:p>
      <text:p text:style-name="Standard"/>
      <text:p text:style-name="Standard">one constraint (<text:span text:style-name="T11">= une contrainte</text:span>) of the 'job'<text:tab/><text:tab/><text:tab/></text:p>
      <text:p text:style-name="Standard"/>
      <text:p text:style-name="Standard">Who will choose holidays?<text:tab/><text:tab/><text:tab/></text:p>
      <text:p text:style-name="Standard"/>
      <text:p text:style-name="Standard">Who will be paying for holidays?<text:tab/><text:tab/></text:p>
      <text:p text:style-name="Standard"/>
      <text:p text:style-name="Standard">The perks / bonuses ( <text:span text:style-name="T11">= les avantages en nature</text:span>) :<text:tab/><text:tab/></text:p>
      <text:p text:style-name="Standard"/>
      <text:p text:style-name="Standard">Who has the interviewer contacted?<text:tab/><text:tab/><text:tab/></text:p>
      <text:p text:style-name="Standard"/>
      <text:p text:style-name="Standard">One defect of his according to his previous (<text:span text:style-name="T11">= précédent</text:span>) employer:<text:tab/><text:tab/><text:tab/><text:tab/><text:tab/></text:p>
      <text:p text:style-name="Standard"/>
      <text:p text:style-name="Standard">Will she let him know (<text:span text:style-name="T11">= lui faire connaître</text:span>) about her decision?<text:tab/><text:tab/><text:tab/><text:tab/><text:tab/></text:p>
      <text:p text:style-name="Standard"/>
      <text:p text:style-name="Standard">What she says at the very end of the interview? </text:p>
      <text:p text:style-name="Standard"/>
      <text:p text:style-name="P3">What do you find funny/ humorous ?</text:p>
      <text:p text:style-name="Standard"/>
      <text:p text:style-name="Standard"/>
      <text:p text:style-name="P3"><text:soft-page-break/>If dating was like a job interview – TEACHER</text:p>
      <text:p text:style-name="P3"><text:a xlink:type="simple" xlink:href="https://www.youtube.com/watch?v=rNyQNg7AjxQ" text:style-name="Internet_20_link" text:visited-style-name="Visited_20_Internet_20_Link">https://www.youtube.com/watch?v=rNyQNg7AjxQ</text:a></text:p>
      <text:p text:style-name="P2"/>
      <text:p text:style-name="Standard">The very first thing the lady says <text:tab/><text:tab/>Come in!</text:p>
      <text:p text:style-name="Standard"/>
      <text:p text:style-name="Standard">Name of the man<text:tab/><text:tab/><text:tab/><text:tab/>Laurence</text:p>
      <text:p text:style-name="Standard"/>
      <text:p text:style-name="Standard">The fist thing they do<text:tab/><text:tab/><text:tab/><text:tab/>they shake hands</text:p>
      <text:p text:style-name="Standard"/>
      <text:p text:style-name="Standard">What is the man applying for<text:tab/>?<text:tab/><text:tab/>role/job/position of boyfriend</text:p>
      <text:p text:style-name="Standard"/>
      <text:p text:style-name="Standard">Type of job<text:tab/><text:tab/><text:tab/><text:tab/><text:tab/>a full-time job</text:p>
      <text:p text:style-name="Standard"/>
      <text:p text:style-name="Standard">Reason for leaving the previous role?<text:tab/><text:tab/>he was made redundant</text:p>
      <text:p text:style-name="Standard"/>
      <text:p text:style-name="Standard">Did his previous position remain vacant ?<text:tab/><text:tab/>No, it was filled by another person</text:p>
      <text:p text:style-name="Standard"/>
      <text:p text:style-name="Standard">What was he given before he was fired?<text:tab/><text:tab/>verbal warnings</text:p>
      <text:p text:style-name="Standard"/>
      <text:p text:style-name="Standard">What does she reproach him for?<text:tab/><text:tab/><text:tab/>A lack of experience<text:line-break/><text:line-break/>How long has he been unemployed?<text:tab/><text:tab/><text:tab/>Almost a year</text:p>
      <text:p text:style-name="Standard"/>
      <text:p text:style-name="Standard">What has he been doing since he was fired?<text:tab/><text:tab/>Claiming benefits from an old friend = seeing someone else</text:p>
      <text:p text:style-name="Standard"/>
      <text:p text:style-name="Standard">After working part-time for a while, he was <text:tab/><text:tab/>self-employed</text:p>
      <text:p text:style-name="Standard"/>
      <text:p text:style-name="Standard">Where does he see himself in 5 years?<text:tab/><text:tab/>With her = the company</text:p>
      <text:p text:style-name="Standard"/>
      <text:p text:style-name="Standard">3 words he uses to describe himself<text:tab/><text:tab/>dedicated, honest, and clingy (collant) / passionate</text:p>
      <text:p text:style-name="Standard"/>
      <text:p text:style-name="Standard">What the interviewer keeps saying after each of his answers<text:tab/><text:tab/>Right</text:p>
      <text:p text:style-name="Standard"/>
      <text:p text:style-name="Standard">one constraint of the 'job'<text:tab/><text:tab/><text:tab/>he must be on call at all times</text:p>
      <text:p text:style-name="Standard"/>
      <text:p text:style-name="Standard">Who will choose holidays?<text:tab/><text:tab/><text:tab/>The employer = the girlfriend</text:p>
      <text:p text:style-name="Standard"/>
      <text:p text:style-name="Standard">Who will be paying for holidays?<text:tab/><text:tab/>The employee = the boyfriend</text:p>
      <text:p text:style-name="Standard"/>
      <text:p text:style-name="Standard">The perks / bonuses (les petits avantages ) :<text:tab/><text:tab/>she's attractive, she doesn't argue, she is open-minded / easy-going (he can see friends, see his ex-girlfriends, have alone-time</text:p>
      <text:p text:style-name="Standard"/>
      <text:p text:style-name="Standard">Who has the interviewer contacted?<text:tab/><text:tab/><text:tab/>His previous employer/girlfriend</text:p>
      <text:p text:style-name="Standard"/>
      <text:p text:style-name="Standard">One defect of his :<text:tab/><text:tab/><text:tab/><text:tab/><text:tab/>he is often late / sometimes far too early</text:p>
      <text:p text:style-name="Standard"/>
      <text:p text:style-name="Standard">Will she let him know about her decision?<text:tab/><text:tab/><text:tab/>No<text:tab/><text:tab/></text:p>
      <text:p text:style-name="Standard"/>
      <text:p text:style-name="Standard">What she says at the very end of the interview? <text:s/>Can you send the next person in please?</text:p>
      <text:h text:style-name="P6" text:outline-level="1">If Dating was Like A Job Interview – Transcript</text:h>
      <text:h text:style-name="P7" text:outline-level="1"/>
      <text:h text:style-name="P9" text:outline-level="1"><text:a xlink:type="simple" xlink:href="https://www.youtube.com/watch?v=rNyQNg7AjxQ" text:style-name="Internet_20_link" text:visited-style-name="Visited_20_Internet_20_Link"><text:span text:style-name="T1">https://www.youtube.com/watch?v=rNyQNg7AjxQ</text:span></text:a></text:h>
      <text:h text:style-name="P10" text:outline-level="1"/>
      <text:h text:style-name="P8" text:outline-level="1"/>
      <text:list xml:id="list1140495076452126208" text:style-name="WWNum2">
        <text:list-item>
          <text:p text:style-name="P11"><text:span text:style-name="T2">Come in … Hello, you must be Lawrence take a seat! (</text:span><text:span text:style-name="T3">= asseyez-vous</text:span><text:span text:style-name="T2">) <text:s/>Hello. </text:span></text:p>
        </text:list-item>
        <text:list-item>
          <text:p text:style-name="P12">Hi!</text:p>
        </text:list-item>
        <text:list-item>
          <text:p text:style-name="P13">So you're here for the role of … “my boyfriend”. Is that right?</text:p>
        </text:list-item>
        <text:list-item>
          <text:p text:style-name="P12">Yes that's right. </text:p>
        </text:list-item>
        <text:list-item>
          <text:p text:style-name="P11"><text:span text:style-name="T2">Right before we get started I do need to make it clear, this is a full-time role with some long hours, weekend work and a </text:span><text:span text:style-name="T5">lot</text:span><text:span text:style-name="T2"> of late nights, is that okay? </text:span></text:p>
        </text:list-item>
        <text:list-item>
          <text:p text:style-name="P13"><text:span text:style-name="T8">Yeah that's fine.</text:span> </text:p>
        </text:list-item>
        <text:list-item>
          <text:p text:style-name="P13">Great! That’s great! I just wanted to get that sort of in … the open right away, all right? </text:p>
        </text:list-item>
        <text:list-item>
          <text:p text:style-name="P12">Perfect!</text:p>
        </text:list-item>
        <text:list-item>
          <text:p text:style-name="P13">I know so I have an e-mailed copy of your CV. Have you brought a paper copy with you? </text:p>
        </text:list-item>
        <text:list-item>
          <text:p text:style-name="P12">Yep. </text:p>
        </text:list-item>
        <text:list-item>
          <text:p text:style-name="P11"><text:span text:style-name="T2">Reason for leaving previous (</text:span><text:span text:style-name="T3">= précédente</text:span><text:span text:style-name="T2">) relationship?</text:span></text:p>
        </text:list-item>
        <text:list-item>
          <text:p text:style-name="P14"><text:span text:style-name="T2">I was, was made redundant</text:span><text:span text:style-name="T2"> ( </text:span><text:span text:style-name="T3">= licencié</text:span><text:span text:style-name="T2">)</text:span></text:p>
        </text:list-item>
        <text:list-item>
          <text:p text:style-name="P11"><text:span text:style-name="T2">And did your previous girlfriend completely eliminate the role of boyfriend after your redundancy ( </text:span><text:span text:style-name="T3">= licenciement</text:span><text:span text:style-name="T2">)?</text:span></text:p>
        </text:list-item>
        <text:list-item>
          <text:p text:style-name="P14"><text:span text:style-name="T2">Oh no she, she filled (</text:span><text:span text:style-name="T3">= trouver quelqu'un pour</text:span><text:span text:style-name="T2">) the role of boyfriend pretty much as soon as (</text:span><text:span text:style-name="T3">= aussitôt que / dès que</text:span><text:span text:style-name="T2">)I left. (</text:span><text:span text:style-name="T3">= mon départ</text:span><text:span text:style-name="T2">)</text:span></text:p>
        </text:list-item>
        <text:list-item>
          <text:p text:style-name="P11"><text:span text:style-name="T2">That doesn't seem fair. (</text:span><text:span text:style-name="T3">= cela me semble injuste</text:span><text:span text:style-name="T2">)</text:span></text:p>
        </text:list-item>
        <text:list-item>
          <text:p text:style-name="P14"><text:span text:style-name="T2">To be honest (</text:span><text:span text:style-name="T3">= pour être franc</text:span><text:span text:style-name="T2">), um, she did give me quite a few written and verbal warnings (</text:span><text:span text:style-name="T3">= avertissements</text:span><text:span text:style-name="T2">) before my departure and gave me actually two weeks’ notice (</text:span><text:span text:style-name="T3">= un préavis</text:span><text:span text:style-name="T2">) before replacing me. </text:span></text:p>
        </text:list-item>
        <text:list-item>
          <text:p text:style-name="P11"><text:span text:style-name="T2">Right that doesn't seem to be much experience on here does there? A few part-time (</text:span><text:span text:style-name="T3">= à temps partiel</text:span><text:span text:style-name="T2">) things when you were younger nothing very stable and … Oh apparently only one proper (</text:span><text:span text:style-name="T3">= vraie</text:span><text:span text:style-name="T2">) previous relationship. There hasn't really been a lot on here for … wow for almost (</text:span><text:span text:style-name="T3">= presque</text:span><text:span text:style-name="T2">) a year! </text:span></text:p>
        </text:list-item>
        <text:list-item>
          <text:p text:style-name="P12">Is that okay? </text:p>
        </text:list-item>
        <text:list-item>
          <text:p text:style-name="P11"><text:span text:style-name="T2">Yeah, I mean, it's no, no, it's, it's fine ( </text:span><text:span text:style-name="T3">= c'est bon</text:span><text:span text:style-name="T2">) <text:s/>it's just, just, quite a long time to have been off the market (</text:span><text:span text:style-name="T3">= hors circuit</text:span><text:span text:style-name="T2">) . </text:span></text:p>
        </text:list-item>
        <text:list-item>
          <text:p text:style-name="P14"><text:span text:style-name="T2">And I was claiming benefits. (</text:span><text:span text:style-name="T3">= je touchais des allocations</text:span><text:span text:style-name="T2">)</text:span></text:p>
        </text:list-item>
        <text:list-item>
          <text:p text:style-name="P13">Benefits?</text:p>
        </text:list-item>
        <text:list-item>
          <text:p text:style-name="P14"><text:span text:style-name="T2">Yeah from an old University friend who's also single (</text:span><text:span text:style-name="T3">= célibataire</text:span><text:span text:style-name="T2">). </text:span></text:p>
        </text:list-item>
        <text:list-item>
          <text:p text:style-name="P13">Right…</text:p>
        </text:list-item>
        <text:list-item>
          <text:p text:style-name="P14"><text:span text:style-name="T2">But I'm not claiming anymore. (</text:span><text:span text:style-name="T3">= je ne touche plus rien</text:span><text:span text:style-name="T2">)</text:span></text:p>
        </text:list-item>
        <text:list-item>
          <text:p text:style-name="P13">And why was that? </text:p>
        </text:list-item>
        <text:list-item>
          <text:p text:style-name="P12">Because her new boyfriend, he didn't want me to.</text:p>
        </text:list-item>
        <text:list-item>
          <text:p text:style-name="P13">Right and since then?</text:p>
        </text:list-item>
        <text:list-item>
          <text:p text:style-name="P14"><text:span text:style-name="T2">I was, I was part-time with a girl for a while (</text:span><text:span text:style-name="T3">= pendant un moment</text:span><text:span text:style-name="T2">) , which I thought that would be so turn into a full-time (</text:span><text:span text:style-name="T3">= à temps complet</text:span><text:span text:style-name="T2">) <text:s/>role, but it didn't work out that way (</text:span><text:span text:style-name="T3">= les choses ne se sont pas passées ainsi</text:span><text:span text:style-name="T2">) so I've just having, I’m just self-employed really… ( </text:span><text:span text:style-name="T3">= je suis à mon propre compte</text:span><text:span text:style-name="T2">)</text:span></text:p>
        </text:list-item>
        <text:list-item>
          <text:p text:style-name="P13">Self-employed? Okay!</text:p>
        </text:list-item>
        <text:list-item>
          <text:p text:style-name="P14"><text:span text:style-name="T2">Can I get some water? (</text:span><text:span text:style-name="T3">= pourrais-je avoir</text:span><text:span text:style-name="T2">)</text:span></text:p>
        </text:list-item>
        <text:list-item>
          <text:p text:style-name="P11"><text:span text:style-name="T2">Yeah of course, help yourself, (</text:span><text:span text:style-name="T3">= servez-vous</text:span><text:span text:style-name="T2">)</text:span></text:p>
        </text:list-item>
        <text:list-item>
          <text:p text:style-name="P12">Okay </text:p>
        </text:list-item>
        <text:list-item>
          <text:p text:style-name="P13">Are you all right? </text:p>
        </text:list-item>
        <text:list-item>
          <text:p text:style-name="P12">Yeah I'm just okay. I think. </text:p>
        </text:list-item>
        <text:list-item>
          <text:p text:style-name="P11"><text:span text:style-name="T2">Oh well there really isn't any need to be nervous. ( </text:span><text:span text:style-name="T3">= aucune raison de</text:span><text:span text:style-name="T2">) </text:span></text:p>
        </text:list-item>
        <text:list-item>
          <text:p text:style-name="P12">Okay. </text:p>
        </text:list-item>
        <text:list-item>
          <text:p text:style-name="P13">So tell me where do you see yourself in five years? </text:p>
        </text:list-item>
        <text:list-item>
          <text:p text:style-name="P12">Err, with you? …</text:p>
        </text:list-item>
        <text:list-item>
          <text:p text:style-name="P13"><text:soft-page-break/>Right. Can you describe yourself in three words?</text:p>
        </text:list-item>
        <text:list-item>
          <text:p text:style-name="P14"><text:span text:style-name="T2">I'm dedicated (</text:span><text:span text:style-name="T3">= dévoué</text:span><text:span text:style-name="T2">) , honest (</text:span><text:span text:style-name="T3">= franc/sincère/honnête</text:span><text:span text:style-name="T2">) and clingy (</text:span><text:span text:style-name="T3">= collant / pot de colle</text:span><text:span text:style-name="T2">). </text:span></text:p>
        </text:list-item>
        <text:list-item>
          <text:p text:style-name="P13">Clingy?</text:p>
        </text:list-item>
        <text:list-item>
          <text:p text:style-name="P14"><text:span text:style-name="T2">That's what I am. I meant I'm passionate. <text:s/>(</text:span><text:span text:style-name="T3">= passionné</text:span><text:span text:style-name="T2">)</text:span></text:p>
        </text:list-item>
        <text:list-item>
          <text:p text:style-name="P11"><text:span text:style-name="T2">Right. And what would you say your biggest flaw is? (</text:span><text:span text:style-name="T3">= plus gros défaut</text:span><text:span text:style-name="T2">)</text:span></text:p>
        </text:list-item>
        <text:list-item>
          <text:p text:style-name="P12">Pardon?</text:p>
        </text:list-item>
        <text:list-item>
          <text:p text:style-name="P11"><text:span text:style-name="T2">What would you say your big … Do you know what don't, don't, worry about that (</text:span><text:span text:style-name="T3">= aucun problème, on oublie</text:span><text:span text:style-name="T2">) I'm, I'm just gonna write down (</text:span><text:span text:style-name="T3">= noter</text:span><text:span text:style-name="T2">) : </text:span><text:span text:style-name="T4">not listening (</text:span><text:span text:style-name="T6">= aucune écoute</text:span><text:span text:style-name="T4">).</text:span><text:span text:style-name="T2"> Right, well I suppose I should tell you a bit more about the role. </text:span></text:p>
        </text:list-item>
        <text:list-item>
          <text:p text:style-name="P12">Yes, please </text:p>
        </text:list-item>
        <text:list-item>
          <text:p text:style-name="P11"><text:span text:style-name="T2">Okay well this is a full-time job as mentioned earlier and you will need to be on call ( </text:span><text:span text:style-name="T7">= de garde, d'astreinte</text:span><text:span text:style-name="T2">) at all times (</text:span><text:span text:style-name="T3">= 24/7</text:span><text:span text:style-name="T2">). </text:span></text:p>
        </text:list-item>
        <text:list-item>
          <text:p text:style-name="P12">Yes, that’s correct.</text:p>
        </text:list-item>
        <text:list-item>
          <text:p text:style-name="P11"><text:span text:style-name="T2">There will be holidays, but I will pick (</text:span><text:span text:style-name="T3">= choisir</text:span><text:span text:style-name="T2">) them and you will be paying. </text:span></text:p>
        </text:list-item>
        <text:list-item>
          <text:p text:style-name="P14"><text:span text:style-name="T2">This is great yeah. (</text:span><text:span text:style-name="T3">= très bien</text:span><text:span text:style-name="T2">)</text:span></text:p>
        </text:list-item>
        <text:list-item>
          <text:p text:style-name="P11"><text:span text:style-name="T2">Hmm the perks (</text:span><text:span text:style-name="T3">= avantages en nature</text:span><text:span text:style-name="T2">) of the role so. I am far too attractive (</text:span><text:span text:style-name="T3">= trop séduisante</text:span><text:span text:style-name="T2">) for you. So that in itself is there is a bonus, isn't it?</text:span></text:p>
        </text:list-item>
        <text:list-item>
          <text:p text:style-name="P12">Yes that is know is yeah </text:p>
        </text:list-item>
        <text:list-item>
          <text:p text:style-name="P11"><text:span text:style-name="T2">I also tend to not argue (</text:span><text:span text:style-name="T3">= je ne me dispute pas souvent</text:span><text:span text:style-name="T2">) very often so that's, that's another massive bonus. </text:span></text:p>
        </text:list-item>
        <text:list-item>
          <text:p text:style-name="P12">Yeah that's, that's great. </text:p>
        </text:list-item>
        <text:list-item>
          <text:p text:style-name="P11"><text:span text:style-name="T2">I'm also fine ( </text:span><text:span text:style-name="T3">= je ne vois pas d'inconvénient à</text:span><text:span text:style-name="T2">) with you seeing your friends regularly, being mate (</text:span><text:span text:style-name="T3">= être ami</text:span><text:span text:style-name="T2">) with your exes, and occasionally having some alone time (</text:span><text:span text:style-name="T3">= du temps à vous</text:span><text:span text:style-name="T2">).</text:span></text:p>
        </text:list-item>
        <text:list-item>
          <text:p text:style-name="P14"><text:span text:style-name="T2">That sounds amazing! (</text:span><text:span text:style-name="T3">= C'est génial</text:span><text:span text:style-name="T2">)</text:span></text:p>
        </text:list-item>
        <text:list-item>
          <text:p text:style-name="P13">Let's talk about your references. </text:p>
        </text:list-item>
        <text:list-item>
          <text:p text:style-name="P14"><text:span text:style-name="T2">Yeah, there's some contact, there is for the reference in the bottom of the page. (</text:span><text:span text:style-name="T3">= au bas de la page</text:span><text:span text:style-name="T2">)</text:span></text:p>
        </text:list-item>
        <text:list-item>
          <text:p text:style-name="P11"><text:span text:style-name="T2">Yes I know that because I've actually already called (</text:span><text:span text:style-name="T3">= j'ai déjà appelé</text:span><text:span text:style-name="T2">) your previous girlfriend.</text:span></text:p>
        </text:list-item>
        <text:list-item>
          <text:p text:style-name="P12">Oh …</text:p>
        </text:list-item>
        <text:list-item>
          <text:p text:style-name="P11"><text:span text:style-name="T2">And she said ah well she said there was nothing wrong (</text:span><text:span text:style-name="T3">= aucun problème</text:span><text:span text:style-name="T2">) with your work ethic (</text:span><text:span text:style-name="T7">= de conscience professionnelle</text:span><text:span text:style-name="T2">) . That you try hard (</text:span><text:span text:style-name="T3">=vous faites des efforts</text:span><text:span text:style-name="T2">) and were on the whole (</text:span><text:span text:style-name="T3">= au final</text:span><text:span text:style-name="T2">) not a bad boyfriend. But that there were areas that could use improvement (</text:span><text:span text:style-name="T3">= des domaines à améliorer</text:span><text:span text:style-name="T2">) . She did mention your timekeeping (</text:span><text:span text:style-name="T3">= ponctualité</text:span><text:span text:style-name="T2">). She said you were often late (</text:span><text:span text:style-name="T7">= en retard</text:span><text:span text:style-name="T2">) , except for the times when you were far, far, far too early ( </text:span><text:span text:style-name="T3">= très, très en avance, précoce</text:span><text:span text:style-name="T2">), if you know what I mean (</text:span><text:span text:style-name="T3">= si vous voyez ce que je veux dire</text:span><text:span text:style-name="T2">) … and I think that we do …Right I think that's it (</text:span><text:span text:style-name="T3">= nous avons terminé</text:span><text:span text:style-name="T2">) . Thanks for coming in (</text:span><text:span text:style-name="T3">= merci d'être venu</text:span><text:span text:style-name="T2">)</text:span></text:p>
        </text:list-item>
        <text:list-item>
          <text:p text:style-name="P14"><text:span text:style-name="T2">Thank you so much uh, will you let me know? (</text:span><text:span text:style-name="T3"> = vous me donnerez une réponse ?)</text:span></text:p>
        </text:list-item>
        <text:list-item>
          <text:p text:style-name="P11"><text:span text:style-name="T2">No, if you haven't got it ( </text:span><text:span text:style-name="T3">= si vous n'avez pas cet emploi</text:span><text:span text:style-name="T2">) , I just won't answer your phone call (</text:span><text:span text:style-name="T3">= je ne répondrai pas à vos appels</text:span><text:span text:style-name="T2">) . Can you send the next person in please? (</text:span><text:span text:style-name="T3">= faites entrer la personne suivante SVP</text:span><text:span text:style-name="T2">)</text:span></text:p>
        </text:list-item>
      </text:list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04-02T20:21:36</meta:creation-date>
    <dc:date>2019-04-16T08:58:53.60</dc:date>
    <dc:creator>Yvan BAPTISTE</dc:creator>
    <meta:editing-duration>PT1H39M50S</meta:editing-duration>
    <meta:editing-cycles>35</meta:editing-cycles>
    <meta:generator>OpenOffice/4.1.3$Win32 OpenOffice.org_project/413m1$Build-9783</meta:generator>
    <meta:document-statistic meta:table-count="0" meta:image-count="0" meta:object-count="0" meta:page-count="4" meta:paragraph-count="115" meta:word-count="1545" meta:character-count="8063"/>
  </office:meta>
</office:document-meta>
</file>