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sung stops Galaxy Note 7 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les ventes <text:tab/><text:tab/><text:tab/><text:tab/><text:line-break/>rappeler un produit défectueux<text:tab/><text:line-break/>un défaut<text:tab/><text:tab/><text:tab/><text:line-break/>envoi, livraison<text:tab/><text:tab/><text:line-break/>arrêter<text:tab/><text:tab/><text:tab/><text:tab/><text:line-break/>un concurrent<text:tab/><text:tab/><text:tab/><text:line-break/>le lancement<text:tab/><text:tab/><text:tab/><text:line-break/>être mis en vente<text:tab/><text:tab/></text:p>
        <text:p text:style-name="P1">retarder<text:tab/><text:tab/><text:tab/><text:line-break/>exploser<text:tab/><text:tab/><text:tab/><text:line-break/>prendre feu<text:tab/><text:tab/><text:tab/><text:line-break/>un problème<text:tab/><text:tab/><text:tab/><text:line-break/>dans le monde entier<text:tab/><text:tab/><text:line-break/>un fournisseur<text:tab/><text:tab/><text:tab/><text:line-break/>la sécurité<text:tab/><text:tab/><text:tab/><text:line-break/>un appareil<text:tab/><text:tab/><text:tab/><text:line-break/>déjà<text:tab/><text:tab/><text:tab/><text:tab/><text:line-break/>un coup dur<text:tab/><text:tab/><text:tab/><text:line-break/>en concurrence<text:tab/><text:tab/></text:p>
        <text:p text:style-name="P1">un fabricant<text:tab/><text:tab/><text:tab/><text:line-break/>sortir un produit<text:tab/><text:tab/><text:line-break/>au début de septembre<text:tab/><text:line-break/>un stylet<text:tab/><text:tab/><text:tab/><text:line-break/>l'iris<text:tab/><text:tab/><text:tab/><text:tab/><text:line-break/>les actions (en Bourse)<text:tab/><text:line-break/>chuter<text:tab/><text:tab/><text:tab/><text:tab/><text:tab/><text:tab/></text:p>
        <text:p text:style-name="P1">un bug, un problème<text:tab/><text:tab/><text:tab/></text:p>
      </text:section>
      <text:p text:style-name="Standard"/>
      <text:p text:style-name="P1"><text:span text:style-name="T1">2. Find out</text:span><text:line-break/><text:span text:style-name="T3">the reason why Samsung is recalling its new device<text:tab/><text:tab/><text:tab/><text:line-break/>the world's largest smartphone manufacturer<text:tab/><text:tab/><text:tab/></text:span></text:p>
      <text:p text:style-name="P1"><text:span text:style-name="T3">where Samsung is located<text:tab/><text:tab/><text:tab/><text:tab/><text:tab/><text:tab/><text:line-break/>Samsung's <text:s/>main rival company<text:tab/><text:tab/><text:tab/><text:tab/><text:tab/></text:span><text:tab/><text:tab/><text:tab/><text:line-break/>the main risk / danger / issue<text:tab/><text:tab/><text:tab/><text:tab/><text:line-break/>Samsung's absolute priority<text:tab/><text:tab/><text:tab/><text:tab/><text:line-break/>what Galaxy Note 7 owners will receive<text:tab/><text:tab/><text:line-break/>Apple's equivalent for the Galaxy Note 7<text:tab/><text:tab/><text:line-break/>the first economic consequence on Samsung<text:tab/><text:line-break/></text:p>
      <text:p text:style-name="P1"/>
      <text:p text:style-name="P3">3. Translate into English</text:p>
      <text:p text:style-name="P4">Samsung a décidé d'arrêter ses ventes du Galaxy Note 7 à cause d'un problème majeur de batterie.<text:line-break/></text:p>
      <text:p text:style-name="P4"/>
      <text:p text:style-name="P4">C'est un coup dur pour la firme coréenne qui est en concurrence avec le géant américain Apple.<text:line-break/><text:line-break/><text:line-break/>Une bonne communication suffira-t-elle à compenser les pertes actuelles ?</text:p>
      <text:p text:style-name="P12"><text:a xlink:type="simple" xlink:href="http://www.franglish.fr/NRC/2017_samsung_galaxy_7.pdf"><text:span text:style-name="T3">http://www.franglish.fr/NRC/2017_samsung_galaxy_7.pdf</text:span></text:a></text:p>
      <text:p text:style-name="P5"><text:span text:style-name="T3"/></text:p>
      <text:p text:style-name="P5"><text:span text:style-name="T3"><text:s/></text:span><text:span text:style-name="T2">Samsung stops Galaxy Note 7 <text:tab/><text:tab/><text:tab/><text:tab/><text:tab/>TEACHER</text:span>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les ventes <text:tab/><text:tab/><text:tab/>sales<text:tab/><text:line-break/>rappeler un produit défectueux<text:tab/>recall<text:line-break/>un défaut<text:tab/><text:tab/><text:tab/>a fault<text:line-break/>envoi, livraison<text:tab/><text:tab/>shipment<text:line-break/>arrêter<text:tab/><text:tab/><text:tab/><text:tab/>halt<text:line-break/>un concurrent<text:tab/><text:tab/><text:tab/>a rival<text:line-break/>le lancement<text:tab/><text:tab/><text:tab/>the launch<text:line-break/>être mis à la vente<text:tab/><text:tab/>go on sale</text:p>
        <text:p text:style-name="P1">retarder<text:tab/><text:tab/><text:tab/>delay<text:line-break/>exploser<text:tab/><text:tab/><text:tab/>explode<text:line-break/>prendre feu<text:tab/><text:tab/><text:tab/>catch fire<text:line-break/>un problème<text:tab/><text:tab/><text:tab/>an issue<text:line-break/>dans le monde entier<text:tab/><text:tab/>globally<text:line-break/>un fournisseur<text:tab/><text:tab/><text:tab/>a supplier<text:line-break/>sécurité<text:tab/><text:tab/><text:tab/>safety<text:line-break/>un appareil<text:tab/><text:tab/><text:tab/>a device<text:line-break/>déjà<text:tab/><text:tab/><text:tab/><text:tab/>already<text:line-break/>un coup dur<text:tab/><text:tab/><text:tab/>a blow<text:line-break/>en concurrence<text:tab/><text:tab/>in competition</text:p>
        <text:p text:style-name="P1">un fabricant<text:tab/><text:tab/><text:tab/>a maker<text:line-break/>sortir un produit<text:tab/><text:tab/>release<text:line-break/>au début de septembre<text:tab/>early September<text:line-break/>un stylet<text:tab/><text:tab/><text:tab/>a pen / a stylus<text:line-break/>l'iris<text:tab/><text:tab/><text:tab/><text:tab/>iris<text:line-break/>les actions (en Bourse)<text:tab/>shares<text:line-break/>chuter<text:tab/><text:tab/><text:tab/><text:tab/>drop<text:tab/><text:tab/></text:p>
        <text:p text:style-name="P1">un bug, un problème<text:tab/><text:tab/>a glitch<text:tab/></text:p>
      </text:section>
      <text:p text:style-name="Standard"/>
      <text:p text:style-name="P1"><text:span text:style-name="T1">2. Find out</text:span><text:line-break/><text:span text:style-name="T3">the reason why Samsung is recalling its new device<text:tab/><text:tab/><text:tab/>battery issues<text:line-break/>the world's largest smartphone manufacturer<text:tab/><text:tab/><text:tab/>Samsung</text:span></text:p>
      <text:p text:style-name="P1"><text:span text:style-name="T3">where Samsung is located<text:tab/><text:tab/><text:tab/><text:tab/><text:tab/><text:tab/>South Korea<text:line-break/>Samsung's <text:s/>main rival company<text:tab/><text:tab/><text:tab/><text:tab/><text:tab/>Apple</text:span><text:tab/><text:tab/><text:tab/><text:tab/><text:line-break/>the main risk / danger / issue<text:tab/><text:tab/><text:tab/><text:tab/>batteries can explode / catch fire<text:line-break/>Samsung's absolute priority<text:tab/><text:tab/><text:tab/><text:tab/>its customers' safety<text:line-break/>what Galaxy Note 7 owners will receive<text:tab/><text:tab/>a new device<text:line-break/>Apple's equivalent for the Galaxy Note 7<text:tab/><text:tab/>iPhone 7<text:line-break/>the first economic consequence on Samsung<text:tab/>its shares dropped 3%<text:line-break/></text:p>
      <text:p text:style-name="P1"/>
      <text:p text:style-name="P3">3. Translate into English</text:p>
      <text:p text:style-name="P9">Samsung a décidé d'arrêter ses ventes du Galaxy Note 7 à cause d'un problème majeur de batterie.</text:p>
      <text:p text:style-name="P9"/>
      <text:p text:style-name="P11"><text:span text:style-name="T3">C'est un coup dur pour la firme coréenne qui est en concurrence avec le géant américain Apple.<text:line-break/><text:line-break/>Une bonne communication suffira-t-elle à compenser les pertes actuelles ? (be enoug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4T17:02:37</dc:date>
    <dc:creator>Yvan BAPTISTE</dc:creator>
    <meta:editing-duration>PT04H15M17S</meta:editing-duration>
    <meta:editing-cycles>67</meta:editing-cycles>
    <meta:generator>OpenOffice.org/3.2$Unix OpenOffice.org_project/320m18$Build-9502</meta:generator>
    <meta:document-statistic meta:table-count="0" meta:image-count="0" meta:object-count="0" meta:page-count="2" meta:paragraph-count="23" meta:word-count="423" meta:character-count="2776"/>
  </office:meta>
</office:document-meta>
</file>