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inyl album sales</text:p>
      <text:p text:style-name="Standard"/>
      <text:p text:style-name="Standard"><text:span text:style-name="T1">1. Vocabulary from the article</text:span><text:line-break/></text:p>
      <text:section text:style-name="Sect1" text:name="Section1">
        <text:p text:style-name="P1">dépasser, faire mieux que <text:tab/><text:tab/><text:tab/></text:p>
        <text:p text:style-name="P1">numérique<text:tab/><text:tab/><text:tab/></text:p>
        <text:p text:style-name="P1">téléchargements<text:tab/><text:tab/></text:p>
        <text:p text:style-name="P1">dépenser<text:tab/><text:tab/><text:line-break/>chiffres, statistiques<text:tab/><text:tab/><text:tab/><text:tab/></text:p>
        <text:p text:style-name="P1">rapporter, faire gagner<text:tab/><text:tab/><text:tab/><text:tab/></text:p>
        <text:p text:style-name="P1">secteur<text:tab/><text:tab/><text:tab/><text:tab/><text:line-break/>important, significatif<text:tab/><text:tab/></text:p>
        <text:p text:style-name="P1">changement<text:tab/><text:tab/><text:tab/><text:tab/><text:tab/></text:p>
        <text:p text:style-name="P1">augmentation sensible<text:tab/><text:tab/><text:tab/><text:tab/></text:p>
        <text:p text:style-name="P1">preuve supplémentaire<text:tab/> <text:tab/></text:p>
        <text:p text:style-name="P1">une déclaration<text:tab/><text:tab/><text:tab/></text:p>
        <text:p text:style-name="P1">un sillon<text:tab/><text:tab/><text:tab/><text:tab/><text:tab/></text:p>
        <text:p text:style-name="P1">magasin de disques<text:tab/><text:tab/><text:line-break/>propriétaire<text:tab/><text:tab/><text:tab/><text:tab/><text:tab/></text:p>
        <text:p text:style-name="P1">publier<text:tab/><text:tab/><text:tab/><text:tab/> <text:tab/><text:line-break/>un rapport<text:tab/><text:tab/><text:tab/></text:p>
        <text:p text:style-name="P1">revenus, rentrée d'argent<text:tab/><text:tab/><text:tab/><text:tab/></text:p>
        <text:p text:style-name="P1">le Royaume Uni<text:tab/><text:tab/><text:tab/><text:tab/><text:tab/></text:p>
      </text:section>
      <text:p text:style-name="Standard"/>
      <text:p text:style-name="P1"><text:span text:style-name="T1">2. Find out</text:span><text:line-break/>the 'winner' of music sales in 2016<text:tab/><text:tab/><text:line-break/>the 'loser' of music sales in 2016<text:tab/><text:tab/><text:line-break/>the difference in sales in week 48<text:tab/><text:tab/><text:line-break/>the situation in November 2015<text:tab/><text:tab/><text:line-break/>Write out in full <text:s text:c="3"/>2016 : <text:tab/><text:tab/><text:tab/></text:p>
      <text:p text:style-name="P1">Write out in full <text:s text:c="2"/>£2.4m :<text:tab/><text:tab/><text:tab/><text:line-break/>ERA stands for<text:tab/><text:tab/><text:tab/></text:p>
      <text:p text:style-name="P1">2 reasons for the change<text:tab/><text:tab/><text:tab/></text:p>
      <text:p text:style-name="P1">one famous chain of record stores<text:tab/><text:tab/><text:line-break/>the year the first 'plastic' records appeared<text:tab/><text:line-break/>a special event to promote record sales<text:tab/><text:line-break/>when it takes place<text:tab/><text:tab/><text:tab/><text:tab/><text:line-break/>Adam Gillison's job/position/status<text:tab/><text:tab/><text:line-break/>one big diffence bewtween the 2 formats<text:tab/><text:tab/></text:p>
      <text:p text:style-name="P1">the British association which supports British artists<text:tab/><text:line-break/>the record industry main competitor<text:tab/><text:tab/><text:tab/><text:line-break/></text:p>
      <text:p text:style-name="P4">3. Translate into English</text:p>
      <text:p text:style-name="P2">De plus en plus de consommateurs achètent des vinyls, ce qui est bon pour le secteur du disque.<text:line-break/><text:line-break/>Les cadeaux de Noël et la prése ce de ces articles dans les supermarchés peut expliquer ce phénomène.<text:line-break/><text:line-break/>A la différence de la musique numérique, les gens peuvent 'toucher' le produit.<text:line-break/></text:p>
      <text:p text:style-name="P3"><text:soft-page-break/>Vinyl album sales <text:s/><text:tab/><text:tab/><text:tab/><text:tab/><text:tab/><text:tab/>TEACHER</text:p>
      <text:p text:style-name="Standard"><text:a xlink:type="simple" xlink:href="http://www.franglish.fr/NRC/2017_vinyl_album_sales.pdf">http://www.franglish.fr/NRC/2017_vinyl_album_sales.pdf</text:a></text:p>
      <text:p text:style-name="Standard"/>
      <text:p text:style-name="Standard"><text:span text:style-name="T1">1. Vocabulary from the article</text:span><text:line-break/></text:p>
      <text:section text:style-name="Sect1" text:name="Section2">
        <text:p text:style-name="P1">dépasser, faire mieux que <text:tab/><text:tab/>out-perform<text:tab/></text:p>
        <text:p text:style-name="P1">numérique<text:tab/><text:tab/><text:tab/>digital</text:p>
        <text:p text:style-name="P1">téléchargements<text:tab/><text:tab/>downloads</text:p>
        <text:p text:style-name="P1">dépenser<text:tab/><text:tab/>spend<text:line-break/>chiffres, statistiques<text:tab/><text:tab/>figures<text:tab/><text:tab/></text:p>
        <text:p text:style-name="P1">rapporter, faire gagner<text:tab/>earn<text:tab/><text:tab/><text:tab/></text:p>
        <text:p text:style-name="P1">secteur<text:tab/><text:tab/><text:tab/><text:tab/>industry<text:line-break/>important, significatif<text:tab/><text:tab/>significant</text:p>
        <text:p text:style-name="P1">changement<text:tab/><text:tab/><text:tab/>shift<text:tab/><text:tab/></text:p>
        <text:p text:style-name="P1">augmentation sensible<text:tab/>surge<text:tab/><text:tab/><text:tab/></text:p>
        <text:p text:style-name="P1">preuve supplémentaire<text:tab/>further evidence<text:tab/></text:p>
        <text:p text:style-name="P1">une déclaration<text:tab/><text:tab/>a statement<text:tab/></text:p>
        <text:p text:style-name="P1">un sillon<text:tab/><text:tab/><text:tab/>a groove<text:tab/><text:tab/></text:p>
        <text:p text:style-name="P1">magasin de disques<text:tab/><text:tab/>record shop<text:tab/><text:line-break/>propriétaire<text:tab/><text:tab/><text:tab/>owner<text:tab/><text:tab/></text:p>
        <text:p text:style-name="P1">publier<text:tab/><text:tab/><text:tab/><text:tab/>release <text:tab/><text:line-break/>un rapport<text:tab/><text:tab/>a report<text:tab/></text:p>
        <text:p text:style-name="P1">revenus, rentrée d'argent<text:tab/>income<text:tab/><text:tab/><text:tab/></text:p>
        <text:p text:style-name="P1">le Royaume Uni<text:tab/><text:tab/>the UK<text:tab/><text:tab/><text:tab/></text:p>
      </text:section>
      <text:p text:style-name="Standard"/>
      <text:p text:style-name="P1"><text:span text:style-name="T1">2. Find out</text:span><text:line-break/>the 'winner' of music sales in 2016<text:tab/><text:tab/>the vinyl<text:line-break/>the 'loser' of music sales in 2016<text:tab/><text:tab/>downloads<text:line-break/>the difference in sales in week 48<text:tab/><text:tab/>£300,000<text:line-break/>the situation in November 2015<text:tab/><text:tab/>vinyl £1.2m / Cds £4.4m<text:line-break/>Write out in full <text:s text:c="3"/>2016 : <text:tab/><text:tab/><text:tab/>twenty sixteen</text:p>
      <text:p text:style-name="P1">Write out in full <text:s text:c="2"/>£2.4m :<text:tab/><text:tab/><text:tab/>two point four million pounds<text:line-break/>ERA stands for<text:tab/><text:tab/><text:tab/>Entertainment Retailers Association</text:p>
      <text:p text:style-name="P1">2 reasons for the change<text:tab/><text:tab/><text:tab/>presents + more stocks in shops and supermarkets</text:p>
      <text:p text:style-name="P1">one famous chain of record stores<text:tab/><text:tab/>HMV (His Master's Voice)<text:line-break/>the year the first 'plastic' records appeared<text:tab/>1948 <text:line-break/>a special event to promote record sales<text:tab/>RSD (Record Store Day)<text:line-break/>when it takes place<text:tab/><text:tab/><text:tab/><text:tab/>every year on the 3<text:span text:style-name="T2">rd</text:span> Saturday of April<text:line-break/>Adam Gillison's job/position/status<text:tab/><text:tab/>a record store owner<text:line-break/>one big diffence bewtween the 2 formats<text:tab/><text:tab/>physical vs digital</text:p>
      <text:p text:style-name="P1">the British association which supports British artists<text:tab/>BPI<text:line-break/>the record industry main competitor<text:tab/><text:tab/><text:tab/>You Tube<text:line-break/></text:p>
      <text:p text:style-name="P4">3. Translate into English</text:p>
      <text:p text:style-name="P2">De plus en plus de consommateurs achètent des vinyls, ce qui est bon pour le secteur du disque.<text:line-break/><text:line-break/>Les cadeaux de Noël et la prése ce de ces articles dans les supermarchés peut expliquer ce phénomène.<text:line-break/><text:line-break/>A la différence de la musique numérique, les gens peuvent 'toucher' le produ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van BAPTISTE</meta:initial-creator>
    <meta:creation-date>2018-01-02T11:01:21</meta:creation-date>
    <dc:date>2018-01-03T12:16:56</dc:date>
    <dc:creator>Yvan BAPTISTE</dc:creator>
    <meta:editing-duration>PT01H10M04S</meta:editing-duration>
    <meta:editing-cycles>21</meta:editing-cycles>
    <meta:generator>OpenOffice.org/3.2$Unix OpenOffice.org_project/320m18$Build-9502</meta:generator>
    <meta:document-statistic meta:table-count="0" meta:image-count="0" meta:object-count="0" meta:page-count="2" meta:paragraph-count="49" meta:word-count="467" meta:character-count="3145"/>
  </office:meta>
</office:document-meta>
</file>