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line-height="100%" fo:text-align="start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50%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orld's first food waste supermarket </text:p>
      <text:p text:style-name="Standard"/>
      <text:p text:style-name="Standard"><text:span text:style-name="T1">1. Vocabulary from the article</text:span><text:line-break/></text:p>
      <text:section text:style-name="Sect1" text:name="Section1">
        <text:p text:style-name="P1">le gaspillage alimentaire<text:tab/><text:tab/><text:tab/><text:line-break/>gaspiller<text:tab/><text:tab/><text:tab/><text:line-break/>une succursale<text:tab/><text:tab/><text:tab/><text:line-break/>une association caritative<text:tab/><text:line-break/>plus bas (prix)<text:tab/><text:tab/><text:tab/><text:line-break/>énorme, immense, phénoménal<text:tab/></text:p>
        <text:p text:style-name="P1">un lieu, emplacement<text:tab/><text:tab/><text:line-break/>un quartier branché<text:tab/><text:tab/><text:line-break/>périmé<text:tab/><text:tab/><text:tab/><text:tab/><text:line-break/>des queues, des files<text:tab/><text:tab/><text:line-break/>des particuliers<text:tab/><text:tab/><text:line-break/>viser, cibler<text:tab/><text:tab/><text:tab/><text:line-break/>à bas revenus<text:tab/><text:tab/><text:tab/><text:line-break/>soucieux, inquiet<text:tab/><text:tab/><text:line-break/>aborder (un problème)<text:tab/><text:line-break/>sinon, autrement<text:tab/><text:tab/><text:line-break/>des fournisseurs<text:tab/><text:tab/><text:line-break/>disponible<text:tab/><text:tab/><text:tab/><text:line-break/>des donateurs<text:tab/><text:tab/><text:tab/><text:line-break/>un sujet brûlant<text:tab/><text:tab/> <text:line-break/>interdire<text:tab/><text:tab/><text:tab/><text:line-break/>comestible<text:tab/><text:tab/><text:tab/><text:tab/><text:tab/><text:tab/></text:p>
      </text:section>
      <text:p text:style-name="Standard"/>
      <text:p text:style-name="P1"><text:span text:style-name="T1">2. Find out</text:span><text:line-break/>where it takes place<text:tab/><text:tab/><text:span text:style-name="T2"><text:tab/><text:tab/><text:tab/><text:tab/></text:span></text:p>
      <text:p text:style-name="P9">the country's capital town<text:tab/><text:tab/><text:tab/><text:tab/><text:tab/><text:line-break/>the total number of stores<text:tab/><text:tab/><text:tab/><text:tab/><text:tab/><text:line-break/>the name of the chain<text:tab/><text:tab/><text:tab/><text:tab/><text:tab/><text:tab/></text:p>
      <text:p text:style-name="P1"><text:span text:style-name="T2">the type of reduction one can expect to benefit from<text:tab/><text:line-break/>what is not illegal in this country<text:tab/><text:tab/><text:tab/><text:tab/><text:line-break/>2 conditions for that<text:tab/><text:tab/><text:tab/><text:tab/><text:tab/><text:tab/><text:line-break/>2 types of shoppers<text:tab/><text:tab/><text:tab/><text:tab/><text:tab/><text:tab/><text:line-break/>the English for ONG (Organisation Non Gouvernementale)<text:tab/><text:tab/><text:line-break/>their main aim <text:tab/><text:tab/><text:tab/><text:tab/><text:tab/><text:tab/><text:tab/><text:line-break/>2 other countries concerned about the issue<text:tab/><text:tab/><text:tab/></text:span><text:tab/><text:line-break/></text:p>
      <text:p text:style-name="P3">3. Translate into English</text:p>
      <text:p text:style-name="P4">Wefood est le nom du supermarché danois qui vend des produits périmés pour lutter contre le gaspillage alimentaire.</text:p>
      <text:p text:style-name="P4"><text:line-break/></text:p>
      <text:p text:style-name="P4">Cette tendance va certainement se développer à l'avenir alors que de nombreux consommateurs sont préoccupés par ce sujet brûlant.<text:line-break/></text:p>
      <text:p text:style-name="P4"/>
      <text:p text:style-name="P4">Le Danemark n'est pas le seul pays concerné : la France et le Royaume-Uni sont également actifs.<text:line-break/><text:line-break/><text:line-break/>On peut se demander si cette initiative sera vraiment efficace.</text:p>
      <text:p text:style-name="P8"><text:a xlink:type="simple" xlink:href="http://www.franglish.fr/NRC/2017_worlds_first_waste_food_supermarket.pdf">http://www.franglish.fr/NRC/2017_worlds_first_waste_food_supermarket.pdf</text:a></text:p>
      <text:p text:style-name="P6"/>
      <text:p text:style-name="P2">World's first food waste supermarket <text:s/>- <text:tab/><text:tab/><text:tab/>TEACHER</text:p>
      <text:p text:style-name="Standard"/>
      <text:p text:style-name="Standard"><text:span text:style-name="T1">1. Vocabulary from the article</text:span><text:line-break/></text:p>
      <text:section text:style-name="Sect1" text:name="Section2">
        <text:p text:style-name="P1">le gaspillage alimentaire<text:tab/>food waste<text:tab/><text:tab/><text:line-break/>gaspiller<text:tab/><text:tab/><text:tab/>waste<text:line-break/>une succursale<text:tab/><text:tab/><text:tab/>a branch<text:line-break/>une association caritative<text:tab/>a charity<text:line-break/>plus bas (prix)<text:tab/><text:tab/><text:tab/>lower<text:line-break/>énorme, immense, phénoménal<text:tab/>tremendous</text:p>
        <text:p text:style-name="P1">un lieu, emplacement<text:tab/><text:tab/>location<text:line-break/>un quartier branché<text:tab/><text:tab/>trendy neighbourhood<text:line-break/>périmé<text:tab/><text:tab/><text:tab/><text:tab/>expired<text:line-break/>des queues, des files<text:tab/><text:tab/>lines<text:line-break/>des particuliers<text:tab/><text:tab/>individuals<text:line-break/>viser, cibler<text:tab/><text:tab/><text:tab/>aim at<text:tab/><text:line-break/>à bas revenus<text:tab/><text:tab/><text:tab/>low-income<text:line-break/>soucieux, inquiet<text:tab/><text:tab/>concerned<text:line-break/>aborder (un problème)<text:tab/>approach<text:line-break/>sinon, autrement<text:tab/><text:tab/>otherwise<text:line-break/>des fournisseurs<text:tab/><text:tab/>suppliers<text:line-break/>disponible<text:tab/><text:tab/><text:tab/>available<text:line-break/>des donateurs<text:tab/><text:tab/><text:tab/>donors<text:line-break/>un sujet brûlant<text:tab/><text:tab/> a hot topic<text:line-break/>interdire<text:tab/><text:tab/><text:tab/>ban<text:line-break/>comestible<text:tab/><text:tab/><text:tab/>edible<text:tab/><text:tab/><text:tab/></text:p>
      </text:section>
      <text:p text:style-name="Standard"/>
      <text:p text:style-name="P1"><text:span text:style-name="T1">2. Find out</text:span><text:line-break/>where it takes place<text:tab/><text:tab/><text:span text:style-name="T2"><text:tab/><text:tab/><text:tab/><text:tab/>Denmark</text:span></text:p>
      <text:p text:style-name="P9">the country's capital town<text:tab/><text:tab/><text:tab/><text:tab/><text:tab/>Copenhagen<text:line-break/>the total number of stores<text:tab/><text:tab/><text:tab/><text:tab/><text:tab/>2<text:line-break/>the name of the chain<text:tab/><text:tab/><text:tab/><text:tab/><text:tab/><text:tab/>wefood</text:p>
      <text:p text:style-name="P1"><text:span text:style-name="T2">the type of reduction one can expect to benefit from<text:tab/>30 to 50 %<text:line-break/>what is not illegal in this country<text:tab/><text:tab/><text:tab/><text:tab/>to sell expired food<text:line-break/>2 conditions for that<text:tab/><text:tab/><text:tab/><text:tab/><text:tab/><text:tab/>clearly advertised + no danger<text:line-break/>2 types of shoppers<text:tab/><text:tab/><text:tab/><text:tab/><text:tab/><text:tab/>eco-conscious + limited budget<text:line-break/>the English for ONG (Organisation Non Gouvernementale)<text:tab/><text:tab/>NGO<text:line-break/>their main aim <text:tab/><text:tab/><text:tab/><text:tab/><text:tab/><text:tab/><text:tab/>to reduce food waste<text:line-break/>2 other countries concerned about the issue<text:tab/><text:tab/><text:tab/>France + the UK</text:span><text:tab/><text:line-break/></text:p>
      <text:p text:style-name="P1"/>
      <text:p text:style-name="P3">3. Translate into English</text:p>
      <text:p text:style-name="P5">Wefood est le nom du supermarché danois qui vend des produits périmés pour lutter contre le gaspillage alimentaire.</text:p>
      <text:p text:style-name="P5"/>
      <text:p text:style-name="P5">Cette tendance va certainement se développer à l'avenir alors que de nombreux consommateurs sont préoccupés par ce sujet brûlant.</text:p>
      <text:p text:style-name="P5"/>
      <text:p text:style-name="P7">Le Danemark n'est pas le seul pays concerné : la France et le Royaume-Uni sont également actifs.<text:line-break/><text:line-break/>On peut se demander si cette initiative sera vraiment efficac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Yvan BAPTISTE</meta:initial-creator>
    <meta:creation-date>2018-01-02T11:01:21</meta:creation-date>
    <dc:date>2018-01-04T17:43:43</dc:date>
    <dc:creator>Yvan BAPTISTE</dc:creator>
    <meta:editing-duration>PT04H47M07S</meta:editing-duration>
    <meta:editing-cycles>80</meta:editing-cycles>
    <meta:generator>OpenOffice.org/3.2$Unix OpenOffice.org_project/320m18$Build-9502</meta:generator>
    <meta:document-statistic meta:table-count="0" meta:image-count="0" meta:object-count="0" meta:page-count="2" meta:paragraph-count="24" meta:word-count="444" meta:character-count="3089"/>
  </office:meta>
</office:document-meta>
</file>