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200%"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CHER - Christmas ads 2018 – Worksheet</text:p>
      <text:p text:style-name="P1"><text:a xlink:type="simple" xlink:href="http://www.franglish.fr/share/xmas2018.html" text:style-name="Internet_20_link" text:visited-style-name="Visited_20_Internet_20_Link">http://www.franglish.fr/share/xmas2018.html</text:a></text:p>
      <text:p text:style-name="P1"/>
      <text:p text:style-name="Standard">1. Aldi – Kevin the Carrot &amp; the wicked parsnip – being part of the meal - a dinner-table – 'Have a fairy tale Christmas'<text:line-break/><text:line-break/>2. Argos – Dobbie the elf, the Christmas fool – ruining the feast - a house+ shop - <text:s/>'With <text:s/>Argos, <text:s/>you're good to go'<text:line-break/><text:line-break/>3. Asda - <text:s/>a young girl at home waiting for a delivery – 'Save money, live better' 'Bring Christmas home' <text:line-break/><text:line-break/>4. Barbour – a girl &amp; single father &amp; the Snowman - <text:s/>'Maybe, just maybe' / 'Gift they'll always remember'<text:line-break/><text:line-break/>5. Boots – mum &amp; daughter 'get them something that says you get them' / <text:s/>'let's feel good'</text:p>
      <text:p text:style-name="Standard"><text:line-break/>6. Curry's PC World – various electronic devices - 'The magic of Christmas upgraded' / <text:s/>'We help you get it right'<text:line-break/><text:line-break/>7. Heathrow Airport – bear relatives skyping across the planet (Florida / England) – 'Making it home makes it Christmas' / <text:line-break/><text:line-break/>8. Iceland – an orangutan in my bedroom – 'Dedicated to the 25 orangutans we lose everyday' 'Until all palm oil causes zero rainforest destruction, we're removing palm oil from our own laberl products'<text:line-break/><text:line-break/>9. John Lewis – a boy and a piano - Elton John taking a walk down memory lane / <text:s/>– [Your song] – 'Some gifts are more than just a gift'<text:line-break/><text:line-break/>10. KFC – <text:s/>a chicken survivor + a turkey in the snow/country- <text:s text:c="2"/>'Turkey comes and goes, but chicken's here to stay'</text:p>
      <text:p text:style-name="Standard"><text:line-break/>11. Lidl – <text:s/>customers in a supermarket – 'More for everyone this Christmas'<text:line-break/><text:line-break/>12. Marks &amp; Spencer food – various people interviewed - [I'm in love with your body] – What's your M&amp;S Chrismas favourite?'<text:line-break/><text:line-break/>13. Marks &amp; Spencer - must-haves – [Tom Jones] <text:s/>'For the MUST HAVES that make Christmas'<text:line-break/><text:line-break/>14. Sainsbury's – The big night / <text:s/>an eight-year-old star &amp; her mum – 'We give all we've got for the ones we love' / Sainsbury's live well for less'<text:line-break/><text:line-break/>15. Apple – a single woman &amp; her dog – Have you ever made something wonderful but were too afraid to share it? 'Share your gifts'<text:line-break/><text:line-break/>16. Air New Zealand – Santa Claus + naughty kids summit <text:s/>- 'The Nicest Christmas Ever' – 'Merry Christmas from the nicest place on earth'<text:line-break/><text:line-break/>17. Tesco – every kind of people 'However you do Christmas, everyone's welcome'<text:line-break/><text:line-break/>18. Amazon – singing boxes/parcels – 'Can you feel it?'<text:line-break/><text:line-break/>19. TK Maxx – the neverending stocking – 'A whoooole year later' – 'Big gifts, Small prices'</text:p>
      <text:p text:style-name="P9">Christmas ads 2018 – Worksheet</text:p>
      <text:p text:style-name="P8"/>
      <text:p text:style-name="P1"><text:a xlink:type="simple" xlink:href="http://www.franglish.fr/share/xmas2018.html" text:style-name="Internet_20_link" text:visited-style-name="Visited_20_Internet_20_Link"><text:span text:style-name="T7">http://www.franglish.fr/share/xmas2018.html</text:span></text:a></text:p>
      <text:p text:style-name="P8"/>
      <text:p text:style-name="P8">Match advertisers and slogans/catch-phrases</text:p>
      <text:p text:style-name="P2"><text:line-break/><text:span text:style-name="T1">Air New Zealand , Aldi , Amazon, Apple, Argos , Asda , Barbour, Boots, Curry's PC World, Heathrow <text:s/>Airport, Iceland, John Lewis, KFC, Lidl, Marks &amp; Spencer, Sainsbury's, Tesco, <text:line-break/>TK Maxx</text:span></text:p>
      <text:p text:style-name="P2"/>
      <text:p text:style-name="P5"/>
      <text:p text:style-name="P4"/>
      <text:p text:style-name="P6">'Big gifts, Small prices'<text:line-break/>'Can you feel it?'<text:line-break/>'Get them something that says you get them'</text:p>
      <text:p text:style-name="P6">'Gifts they'll always remember'<text:line-break/>'Have a fairy tale Christmas'<text:line-break/>'However you do Christmas, everyone's welcome'<text:line-break/>'Making it home makes it Christmas' <text:line-break/>'Merry Christmas from the nicest place on earth'<text:line-break/>'More for everyone this Christmas'<text:line-break/>'Save money, live better'</text:p>
      <text:p text:style-name="P6">'Share your gifts'<text:line-break/>'Some gifts are more than just a gift'</text:p>
      <text:p text:style-name="P6">'The magic of Christmas upgraded' / <text:s/>'We help you get it right'<text:line-break/>'Turkey comes and goes, but chicken's here to stay'</text:p>
      <text:p text:style-name="P7">'Until all palm oil causes zero rainforest destruction, we're removing palm oil from our own label products'<text:line-break/>'We give all we've got for the ones we love'<text:line-break/>'What's your ___ Christmas favourite?'<text:line-break/>'With <text:s/>___, <text:s/>you're good to go'</text:p>
      <text:p text:style-name="P10"><text:span text:style-name="T3">Christmas ads 2018 – Worksheet</text:span></text:p>
      <text:p text:style-name="P1"><text:a xlink:type="simple" xlink:href="http://www.franglish.fr/share/xmas2018.html" text:style-name="Internet_20_link" text:visited-style-name="Visited_20_Internet_20_Link"><text:span text:style-name="T7">http://www.franglish.fr/share/xmas2018.html</text:span></text:a></text:p>
      <text:p text:style-name="P1"><text:span text:style-name="T7"/></text:p>
      <text:p text:style-name="P1"><text:span text:style-name="T7"/></text:p>
      <text:p text:style-name="P1"><text:span text:style-name="T3">Match advertisers and protagonists</text:span></text:p>
      <text:p text:style-name="P3"><text:line-break/><text:span text:style-name="T1">Air New Zealand , Aldi , Amazon, Apple, Argos , Asda , Barbour, Boots, Curry's PC World, Heathrow <text:s/>Airport, Iceland, John Lewis, KFC, Lidl, Marks &amp; Spencer, Sainsbury's, Tesco, <text:line-break/>TK Maxx</text:span></text:p>
      <text:p text:style-name="P7"/>
      <text:p text:style-name="P7">a boy and a piano</text:p>
      <text:p text:style-name="P7">a chicken and a turkey</text:p>
      <text:p text:style-name="P7">a daughter and her mum</text:p>
      <text:p text:style-name="P7">a neverending stocking</text:p>
      <text:p text:style-name="P7">a single woman and her dog</text:p>
      <text:p text:style-name="P7">a young girl at home waiting for a delivery</text:p>
      <text:p text:style-name="P7">a young girl, her single father and the Snowman</text:p>
      <text:p text:style-name="P7">an eight-year-old star and her mum</text:p>
      <text:p text:style-name="P7">an orangutan and a young girl</text:p>
      <text:p text:style-name="P7">bear relatives skyping across the planet</text:p>
      <text:p text:style-name="P7">customers in a supermarket</text:p>
      <text:p text:style-name="P7">Dobbie the elf, the Christmas fool</text:p>
      <text:p text:style-name="P7">every kind of people</text:p>
      <text:p text:style-name="P7">Kevin the Carrot &amp; the wicked parsnip</text:p>
      <text:p text:style-name="P7">Santa Claus and naughty kids</text:p>
      <text:p text:style-name="P7">singing boxes</text:p>
      <text:p text:style-name="P7">various electronic devices</text:p>
      <text:p text:style-name="P7">various people interviewed about their tas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2-16T17:20:48.83</meta:creation-date>
    <dc:date>2018-12-16T20:19:26.04</dc:date>
    <dc:creator>Yvan BAPTISTE</dc:creator>
    <meta:editing-duration>PT2H58M3S</meta:editing-duration>
    <meta:editing-cycles>81</meta:editing-cycles>
    <meta:generator>OpenOffice/4.1.3$Win32 OpenOffice.org_project/413m1$Build-9783</meta:generator>
    <meta:document-statistic meta:table-count="0" meta:image-count="0" meta:object-count="0" meta:page-count="3" meta:paragraph-count="36" meta:word-count="718" meta:character-count="4136"/>
  </office:meta>
</office:document-meta>
</file>