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50%"/>
      <style:text-properties style:font-name="Comic Sans MS" fo:font-size="10pt" style:font-name-asian="Comic Sans MS" style:font-size-asian="10pt" style:font-name-complex="Comic Sans MS" style:font-size-complex="10pt"/>
    </style:style>
    <style:style style:name="P2" style:family="paragraph" style:parent-style-name="Standard" style:list-style-name="">
      <style:paragraph-properties fo:line-height="150%"/>
      <style:text-properties style:font-name="Comic Sans MS" fo:font-size="10pt" fo:language="en" fo:country="GB" style:font-name-asian="Comic Sans MS" style:font-size-asian="10pt" style:font-name-complex="Comic Sans MS" style:font-size-complex="10pt"/>
    </style:style>
    <style:style style:name="P3" style:family="paragraph" style:parent-style-name="Standard" style:list-style-name="">
      <style:paragraph-properties fo:line-height="150%" fo:break-before="page"/>
      <style:text-properties style:font-name="Comic Sans MS" fo:font-size="10pt" style:font-name-asian="Comic Sans MS" style:font-size-asian="10pt" style:font-name-complex="Comic Sans MS" style:font-size-complex="10pt"/>
    </style:style>
    <style:style style:name="P4" style:family="paragraph" style:parent-style-name="Standard" style:list-style-name="">
      <style:paragraph-properties fo:line-height="150%" fo:break-before="page"/>
      <style:text-properties style:font-name="Comic Sans MS" fo:font-size="10pt" fo:font-weight="bold" style:font-name-asian="Comic Sans MS" style:font-size-asian="10pt" style:font-weight-asian="bold" style:font-name-complex="Comic Sans MS" style:font-size-complex="10pt" style:font-weight-complex="bold"/>
    </style:style>
    <style:style style:name="P5" style:family="paragraph" style:parent-style-name="heading_20_1" style:list-style-name="">
      <style:paragraph-properties fo:line-height="150%"/>
    </style:style>
    <style:style style:name="P6" style:family="paragraph" style:parent-style-name="Title" style:list-style-name="" style:master-page-name="Standard">
      <style:paragraph-properties fo:line-height="150%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crivez en toutes lettres les abréviations SMS ci-dessous en vous aidant de la traduction</text:p>
      <text:p text:style-name="P1"/>
      <text:p text:style-name="P1"># = ________________________________________ numéro</text:p>
      <text:p text:style-name="P1">ASAP = ________________________________________ dès que possible</text:p>
      <text:p text:style-name="P1">B4 = ________________________________________ avant</text:p>
      <text:p text:style-name="P1">BIF = ________________________________________ avant que je n'oublie</text:p>
      <text:p text:style-name="P1">C4N = ________________________________________ ciao, à plus</text:p>
      <text:p text:style-name="P1">CUZ = ________________________________________ parce que</text:p>
      <text:p text:style-name="P1">E2EG = ________________________________________ la méga banane</text:p>
      <text:p text:style-name="P1">F2F = ________________________________________ de visu</text:p>
      <text:p text:style-name="P1">G2GN = ________________________________________ faut que j'y aille</text:p>
      <text:p text:style-name="P1">HAGN = ________________________________________ bonne nuit</text:p>
      <text:p text:style-name="P1">HIG = ________________________________________ ça marche ?</text:p>
      <text:p text:style-name="P1">IDBI = ________________________________________ je le crois pas</text:p>
      <text:p text:style-name="P1">IMHO = ________________________________________ à mon humble avis</text:p>
      <text:p text:style-name="P1">J2LYK = ________________________________________ pour ton information</text:p>
      <text:p text:style-name="P1">KIT = ________________________________________ on garde le contact</text:p>
      <text:p text:style-name="P1">MOB = ________________________________________ un portable</text:p>
      <text:p text:style-name="P1">N2S <text:s/>= ________________________________________ inutile de préciser que</text:p>
      <text:p text:style-name="P1">NMP = ________________________________________ ce n'est pas mon problème</text:p>
      <text:p text:style-name="P1">OIC = ________________________________________ je vois</text:p>
      <text:p text:style-name="P1">PC = ________________________________________ appelle-moi</text:p>
      <text:p text:style-name="P1">PTMM = ________________________________________ allez, dis-m'en plus</text:p>
      <text:p text:style-name="P1">SYS = ________________________________________ à bientôt</text:p>
      <text:p text:style-name="P1">THX = ________________________________________ merci</text:p>
      <text:p text:style-name="P1">W8N = ________________________________________ j'attends</text:p>
      <text:p text:style-name="P1">WU <text:s/>= ________________________________________ quoi de neuf ?</text:p>
      <text:p text:style-name="P3"/>
      <text:h text:style-name="P5" text:outline-level="1">Ecrivez en toutes lettres les abréviations SMS ci-dessous en vous aidant de la traduction</text:h>
      <text:p text:style-name="P1"/>
      <text:p text:style-name="P1">ABT = ________________________________________ au sujet de de / à propos de</text:p>
      <text:p text:style-name="P1">ASO = ________________________________________ etc.</text:p>
      <text:p text:style-name="P1">B4N = ________________________________________ à la prochaine</text:p>
      <text:p text:style-name="P1">BOC = ________________________________________ mais bien entendu</text:p>
      <text:p text:style-name="P1">CM = ________________________________________ appelle-moi</text:p>
      <text:p text:style-name="P1">DK = ________________________________________ sais pas</text:p>
      <text:p text:style-name="P1">EMML = ________________________________________ tu m'envoies un mail plus tard</text:p>
      <text:p text:style-name="P1">FYEO = ________________________________________ tu gardes ça pour toi</text:p>
      <text:p text:style-name="P1">GOK = ________________________________________ Dieu seul le sait</text:p>
      <text:p text:style-name="P1">HAND = ________________________________________ passe une bonne journée</text:p>
      <text:p text:style-name="P1">HT = ________________________________________ salut</text:p>
      <text:p text:style-name="P1">IDGI = ________________________________________ je ne comprend pas</text:p>
      <text:p text:style-name="P1">INO = ________________________________________ je sais / je connais</text:p>
      <text:p text:style-name="P1">J4F = ________________________________________ pour rigoler</text:p>
      <text:p text:style-name="P1">KWIM = ________________________________________ tu vois ce que je veux dire</text:p>
      <text:p text:style-name="P1">MSG = ________________________________________ message</text:p>
      <text:p text:style-name="P1">NC = ________________________________________ sans commentaire</text:p>
      <text:p text:style-name="P1">NN = ________________________________________ comme d'hab</text:p>
      <text:p text:style-name="P1">OMG = ________________________________________ ça alors !</text:p>
      <text:p text:style-name="P1">PLMK = ________________________________________ tu me tiens au courant</text:p>
      <text:p text:style-name="P1">QSO = ________________________________________ conversation</text:p>
      <text:p text:style-name="P1">T2YL = ________________________________________ on se parle plus tard</text:p>
      <text:p text:style-name="P1">TNXE6 <text:s/>= ________________________________________ mille mercis</text:p>
      <text:p text:style-name="P1">WAM <text:s/>= ________________________________________ attends</text:p>
      <text:p text:style-name="P1">WUWH = ________________________________________ tu me manques</text:p>
      <text:p text:style-name="P4">Ecrivez en toutes lettres les abréviations SMS ci-dessous en vous aidant de la traduction</text:p>
      <text:p text:style-name="P1"/>
      <text:p text:style-name="P1">AFAIC = ________________________________________ en ce qui me concerne</text:p>
      <text:p text:style-name="P1">AWYR = ________________________________________ j'attends ta réponse</text:p>
      <text:p text:style-name="P1">BCNU = ________________________________________ à la revoyure</text:p>
      <text:p text:style-name="P1">BTW = ________________________________________ au fait</text:p>
      <text:p text:style-name="P1">CU = ________________________________________ à plus</text:p>
      <text:p text:style-name="P1">DUR ? = ________________________________________ tu te rappelles?</text:p>
      <text:p text:style-name="P1">EVRY1 = ________________________________________ tout le monde</text:p>
      <text:p text:style-name="P1">FYI = ________________________________________ pour ta gouverne</text:p>
      <text:p text:style-name="P1">GR8T = ________________________________________ super</text:p>
      <text:p text:style-name="P1">HB2U = ________________________________________ bon anniversaire</text:p>
      <text:p text:style-name="P1">IAC = ________________________________________ de toute façon</text:p>
      <text:p text:style-name="P1">IDM = ________________________________________ aucune importance</text:p>
      <text:p text:style-name="P1">ITA = ________________________________________ entièrement d'accord</text:p>
      <text:p text:style-name="P1">JAM = ________________________________________ minute</text:p>
      <text:p text:style-name="P1">L8ER = ________________________________________ plus tard</text:p>
      <text:p text:style-name="P1">MTNG = ________________________________________ réunion</text:p>
      <text:p text:style-name="P1">NE1 = ________________________________________ n'importe qui</text:p>
      <text:p text:style-name="P1">NP = ________________________________________ pas de problème</text:p>
      <text:p text:style-name="P1">OTOH = ________________________________________ par ailleurs</text:p>
      <text:p text:style-name="P1">PLZ = ________________________________________ STP</text:p>
      <text:p text:style-name="P1">RUOK ? <text:s/>= ________________________________________ tu vas bien ?</text:p>
      <text:p text:style-name="P1">TAFN <text:s/>= ________________________________________ c'est tout pour aujourd'hui</text:p>
      <text:p text:style-name="P1">TTFN = ________________________________________ ciao, ciao</text:p>
      <text:p text:style-name="P1">WAN2TLK ? = ________________________________________ tu veux parler ?</text:p>
      <text:p text:style-name="P1">XLNT = ________________________________________ génial</text:p>
      <text:p text:style-name="P4">Ecrivez en toutes lettres les abréviations SMS ci-dessous en vous aidant de la traduction</text:p>
      <text:p text:style-name="P1"/>
      <text:p text:style-name="P1">AKA <text:s/>= ________________________________________ alias</text:p>
      <text:p text:style-name="P1">AYK = ________________________________________ comme tu le sais</text:p>
      <text:p text:style-name="P1">BF = ________________________________________ petit ami</text:p>
      <text:p text:style-name="P1">BWK = ________________________________________ grosses bises</text:p>
      <text:p text:style-name="P1">CUT = ________________________________________ à demain</text:p>
      <text:p text:style-name="P1">DYTS = ________________________________________ tu n'es pas d'accord?</text:p>
      <text:p text:style-name="P1">EZ = ________________________________________ facile</text:p>
      <text:p text:style-name="P1">GF = ________________________________________ petite amie</text:p>
      <text:p text:style-name="P1">GSOH = ________________________________________ drôle</text:p>
      <text:p text:style-name="P1">HF = ________________________________________ amuse-toi bien</text:p>
      <text:p text:style-name="P1">IC = ________________________________________ je comprends</text:p>
      <text:p text:style-name="P1">ILU = ________________________________________ je t'aime</text:p>
      <text:p text:style-name="P1">IYD = ________________________________________ tu peux toujours rêver</text:p>
      <text:p text:style-name="P2">KC = ________________________________________ zen</text:p>
      <text:p text:style-name="P2">M8 = ________________________________________ copain</text:p>
      <text:p text:style-name="P1">MYOB = ________________________________________ occupe-toi de tes affaires</text:p>
      <text:p text:style-name="P1">NM <text:s/>= ________________________________________ cela ne fait rien</text:p>
      <text:p text:style-name="P1">NTW = ________________________________________ rien de grave</text:p>
      <text:p text:style-name="P1">OTT = ________________________________________ ras le bol</text:p>
      <text:p text:style-name="P1">PPL = ________________________________________ les gens</text:p>
      <text:p text:style-name="P1">SUM1 = ________________________________________ quelqu'un</text:p>
      <text:p text:style-name="P2">TGIF = ________________________________________ enfin le week-end</text:p>
      <text:p text:style-name="P1">U4E&amp;A = ________________________________________ mon amour éternel</text:p>
      <text:p text:style-name="P1">WDYT = ________________________________________ qu'est-ce que tu en penses ?</text:p>
      <text:p text:style-name="P1">XOXOXO = ________________________________________ bisous, biso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Comic Sans MS" fo:font-size="10pt" fo:font-weight="bold" style:font-name-asian="Comic Sans MS" style:font-size-asian="10pt" style:font-weight-asian="bold" style:font-name-complex="Comic Sans MS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0pt" fo:font-weight="bold" style:font-name-asian="Comic Sans MS" style:font-size-asian="10pt" style:font-weight-asian="bold" style:font-name-complex="Comic Sans MS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crivez en toutes lettres les abréviations SMS ci-dessous en vous aidant de la traduction</dc:title>
    <meta:initial-creator>Yvan BAPTISTE</meta:initial-creator>
    <dc:creator>Yvan BAPTISTE</dc:creator>
    <meta:creation-date>2003-03-16T18:43:00</meta:creation-date>
    <dc:date>2003-03-16T18:54:00</dc:date>
    <meta:document-statistic meta:table-count="0" meta:image-count="0" meta:object-count="0" meta:page-count="4" meta:paragraph-count="104" meta:word-count="631" meta:character-count="6459"/>
    <meta:generator>OpenOffice/4.1.3$Win32 OpenOffice.org_project/413m1$Build-9783</meta:generator>
  </office:meta>
</office:document-meta>
</file>